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HICHDK+TimesNewRoman" svg:font-family="HICHDK+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agłówek3" style:master-page-name="MP0" style:family="paragraph">
      <style:paragraph-properties fo:break-before="page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2" style:parent-style-name="Nagłówek3" style:family="paragraph">
      <style:paragraph-properties fo:text-align="center"/>
      <style:text-properties fo:color="#000000" fo:font-size="12pt" style:font-size-asian="12pt" style:font-size-complex="12pt" fo:language="pl" fo:country="PL"/>
    </style:style>
    <style:style style:name="P3" style:parent-style-name="Standard" style:family="paragraph">
      <style:paragraph-properties fo:text-align="center" fo:margin-top="0.0013in" fo:margin-bottom="0.1111in" fo:margin-left="0.4902in" fo:margin-right="0.7791in" fo:text-indent="0.4902in">
        <style:tab-stops/>
      </style:paragraph-properties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margin-top="0.0013in" fo:margin-bottom="0.1111in" fo:margin-left="0.4902in" fo:margin-right="0.7791in" fo:text-indent="0.4902in">
        <style:tab-stops/>
      </style:paragraph-properties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margin-top="0.0013in" fo:margin-bottom="0.1111in" fo:margin-right="0.7791in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 fo:margin-top="0.0013in" fo:margin-bottom="0.1111in" fo:margin-right="0.7791in"/>
      <style:text-properties fo:font-weight="bold" style:font-weight-asian="bold" style:font-weight-complex="bold" fo:language="pl" fo:country="PL"/>
    </style:style>
    <style:style style:name="P7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</style:style>
    <style:style style:name="P23" style:parent-style-name="Standard" style:family="paragraph">
      <style:paragraph-properties fo:margin-top="0.0013in" fo:margin-bottom="0.1111in" fo:margin-right="0.7791in"/>
      <style:text-properties fo:font-weight="bold" style:font-weight-asian="bold" style:font-weight-complex="bold" fo:language="pl" fo:country="PL"/>
    </style:style>
    <style:style style:name="P24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25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26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27" style:parent-style-name="Textbody" style:family="paragraph">
      <style:text-properties fo:language="pl" fo:country="PL"/>
    </style:style>
    <style:style style:name="P28" style:parent-style-name="Normal0" style:family="paragraph">
      <style:paragraph-properties fo:margin-top="0.0006in" fo:line-height="150%" fo:margin-left="3.6229in" fo:margin-right="0.5048in">
        <style:tab-stops/>
      </style:paragraph-properties>
    </style:style>
    <style:style style:name="T29" style:parent-style-name="Domyślnaczcionkaakapitu" style:family="text">
      <style:text-properties style:font-name-asian="Lato" style:font-name-complex="Lato" fo:color="#231F20" fo:language="pl" fo:country="PL"/>
    </style:style>
    <style:style style:name="P30" style:parent-style-name="Normal0" style:family="paragraph">
      <style:paragraph-properties fo:margin-top="0.0402in" fo:line-height="150%" fo:margin-left="3.6048in" fo:margin-right="0.5048in">
        <style:tab-stops/>
      </style:paragraph-properties>
    </style:style>
    <style:style style:name="T31" style:parent-style-name="Domyślnaczcionkaakapitu" style:family="text">
      <style:text-properties style:font-name-asian="Lato" style:font-name-complex="Lato" fo:color="#231F20" fo:language="pl" fo:country="PL"/>
    </style:style>
    <style:style style:name="P32" style:parent-style-name="Normal0" style:family="paragraph">
      <style:paragraph-properties fo:margin-top="0.0361in" fo:line-height="150%"/>
      <style:text-properties style:font-name-asian="Lato" style:font-name-complex="Lato" fo:language="pl" fo:country="PL"/>
    </style:style>
    <style:style style:name="P33" style:parent-style-name="Normal0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Lato" style:font-name-complex="Lato" fo:color="#231F20" fo:language="pl" fo:country="PL"/>
    </style:style>
    <style:style style:name="T35" style:parent-style-name="Domyślnaczcionkaakapitu" style:family="text">
      <style:text-properties style:font-name-asian="Lato" style:font-name-complex="Lato" fo:color="#231F20" fo:language="pl" fo:country="PL"/>
    </style:style>
    <style:style style:name="T36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37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38" style:parent-style-name="Domyślnaczcionkaakapitu" style:family="text">
      <style:text-properties style:font-name-asian="Lato" style:font-name-complex="Lato" fo:color="#231F20" fo:language="pl" fo:country="PL"/>
    </style:style>
    <style:style style:name="T39" style:parent-style-name="Domyślnaczcionkaakapitu" style:family="text">
      <style:text-properties style:font-name-asian="Lato" style:font-name-complex="Lato" fo:language="pl" fo:country="PL"/>
    </style:style>
    <style:style style:name="T40" style:parent-style-name="Domyślnaczcionkaakapitu" style:family="text">
      <style:text-properties style:font-name-asian="Lato" style:font-name-complex="Lato" fo:color="#231F20" fo:language="pl" fo:country="PL"/>
    </style:style>
    <style:style style:name="T41" style:parent-style-name="Domyślnaczcionkaakapitu" style:family="text">
      <style:text-properties style:font-name-asian="Lato" style:font-name-complex="Lato" fo:color="#231F20" fo:language="pl" fo:country="PL"/>
    </style:style>
    <style:style style:name="T42" style:parent-style-name="Domyślnaczcionkaakapitu" style:family="text">
      <style:text-properties style:font-name-asian="Lato" style:font-name-complex="Lato" fo:color="#231F20" fo:language="pl" fo:country="PL"/>
    </style:style>
    <style:style style:name="T43" style:parent-style-name="Domyślnaczcionkaakapitu" style:family="text">
      <style:text-properties style:font-name-asian="Lato" style:font-name-complex="Lato" fo:color="#231F20" fo:language="pl" fo:country="PL"/>
    </style:style>
    <style:style style:name="P44" style:parent-style-name="Normal0" style:family="paragraph">
      <style:paragraph-properties fo:line-height="150%" fo:margin-right="0.5048in"/>
      <style:text-properties style:font-name-asian="Lato" style:font-name-complex="Lato" fo:color="#231F20" fo:language="pl" fo:country="PL"/>
    </style:style>
    <style:style style:name="P45" style:parent-style-name="Normal0" style:family="paragraph">
      <style:paragraph-properties fo:line-height="150%" fo:margin-left="3.6229in" fo:margin-right="0.5048in">
        <style:tab-stops/>
      </style:paragraph-properties>
    </style:style>
    <style:style style:name="T46" style:parent-style-name="Domyślnaczcionkaakapitu" style:family="text">
      <style:text-properties style:font-name-asian="Lato" style:font-name-complex="Lato" fo:color="#231F20" fo:language="pl" fo:country="PL"/>
    </style:style>
    <style:style style:name="P47" style:parent-style-name="Normal0" style:family="paragraph">
      <style:paragraph-properties fo:margin-top="0.0409in" fo:line-height="150%" fo:margin-left="3.6284in" fo:margin-right="0.5048in">
        <style:tab-stops/>
      </style:paragraph-properties>
      <style:text-properties style:font-name-asian="Lato" style:font-name-complex="Lato" fo:color="#231F20" fo:language="pl" fo:country="PL"/>
    </style:style>
    <style:style style:name="P48" style:parent-style-name="Normal0" style:family="paragraph">
      <style:paragraph-properties fo:margin-top="0.0409in" fo:line-height="150%" fo:margin-left="3.6284in" fo:margin-right="0.5048in">
        <style:tab-stops/>
      </style:paragraph-properties>
      <style:text-properties fo:language="pl" fo:country="PL"/>
    </style:style>
    <style:style style:name="P49" style:parent-style-name="Normal0" style:family="paragraph">
      <style:paragraph-properties fo:margin-top="0.0409in" fo:line-height="150%" fo:margin-left="3.6284in" fo:margin-right="0.5048in">
        <style:tab-stops/>
      </style:paragraph-properties>
      <style:text-properties fo:language="pl" fo:country="PL"/>
    </style:style>
    <style:style style:name="P50" style:parent-style-name="Nagłówek1" style:family="paragraph">
      <style:paragraph-properties fo:text-align="center" fo:margin-top="0in" fo:background-color="#FFFFFF">
        <style:background-fill draw:fill="solid" draw:fill-color="#FFFFFF"/>
      </style:paragraph-properties>
      <style:text-properties fo:color="#000000" fo:font-size="12pt" style:font-size-asian="12pt" style:font-size-complex="12pt" fo:language="pl" fo:country="PL"/>
    </style:style>
    <style:style style:name="P51" style:parent-style-name="Standard" style:family="paragraph">
      <style:paragraph-properties fo:text-align="center" fo:margin-top="0.0013in" fo:margin-bottom="0.1111in" fo:margin-right="0.7791in"/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center" fo:margin-top="0.0013in" fo:margin-bottom="0.1111in" fo:margin-right="0.7791in"/>
      <style:text-properties fo:font-weight="bold" style:font-weight-asian="bold" style:font-weight-complex="bold" fo:language="pl" fo:country="PL"/>
    </style:style>
    <style:style style:name="P53" style:parent-style-name="Textbody" style:family="paragraph">
      <style:text-properties fo:language="pl" fo:country="PL"/>
    </style:style>
    <style:style style:name="P54" style:parent-style-name="Normal0" style:family="paragraph">
      <style:paragraph-properties fo:margin-top="0.0006in" fo:line-height="150%" fo:margin-left="3.6229in" fo:margin-right="0.5048in">
        <style:tab-stops/>
      </style:paragraph-properties>
    </style:style>
    <style:style style:name="T55" style:parent-style-name="Domyślnaczcionkaakapitu" style:family="text">
      <style:text-properties style:font-name-asian="Lato" style:font-name-complex="Lato" fo:color="#231F20" fo:language="pl" fo:country="PL"/>
    </style:style>
    <style:style style:name="P56" style:parent-style-name="Normal0" style:family="paragraph">
      <style:paragraph-properties fo:margin-top="0.0402in" fo:line-height="150%" fo:margin-left="3.6048in" fo:margin-right="0.5048in">
        <style:tab-stops/>
      </style:paragraph-properties>
      <style:text-properties style:font-name-asian="Lato" style:font-name-complex="Lato" fo:color="#231F20" fo:language="pl" fo:country="PL"/>
    </style:style>
    <style:style style:name="P57" style:parent-style-name="Normal0" style:family="paragraph">
      <style:paragraph-properties fo:margin-top="0.0361in" fo:line-height="150%"/>
      <style:text-properties style:font-name-asian="Lato" style:font-name-complex="Lato" fo:language="pl" fo:country="PL"/>
    </style:style>
    <style:style style:name="P58" style:parent-style-name="Normal0" style:family="paragraph">
      <style:paragraph-properties fo:text-align="justify" fo:line-height="150%"/>
    </style:style>
    <style:style style:name="T59" style:parent-style-name="Domyślnaczcionkaakapitu" style:family="text">
      <style:text-properties style:font-name-asian="Lato" style:font-name-complex="Lato" fo:color="#231F20" fo:language="pl" fo:country="PL"/>
    </style:style>
    <style:style style:name="T60" style:parent-style-name="Domyślnaczcionkaakapitu" style:family="text">
      <style:text-properties style:font-name-asian="Lato" style:font-name-complex="Lato" fo:color="#231F20" fo:language="pl" fo:country="PL"/>
    </style:style>
    <style:style style:name="T61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62" style:parent-style-name="Domyślnaczcionkaakapitu" style:family="text">
      <style:text-properties style:font-name-asian="Lato" style:font-name-complex="Lato" fo:font-style="italic" style:font-style-asian="italic" style:font-style-complex="italic" fo:color="#231F20" fo:language="pl" fo:country="PL"/>
    </style:style>
    <style:style style:name="T63" style:parent-style-name="Domyślnaczcionkaakapitu" style:family="text">
      <style:text-properties style:font-name-asian="Lato" style:font-name-complex="Lato" fo:color="#231F20" fo:language="pl" fo:country="PL"/>
    </style:style>
    <style:style style:name="T64" style:parent-style-name="Domyślnaczcionkaakapitu" style:family="text">
      <style:text-properties style:font-name-asian="Lato" style:font-name-complex="Lato" fo:language="pl" fo:country="PL"/>
    </style:style>
    <style:style style:name="T65" style:parent-style-name="Domyślnaczcionkaakapitu" style:family="text">
      <style:text-properties style:font-name-asian="Lato" style:font-name-complex="Lato" fo:color="#231F20" fo:language="pl" fo:country="PL"/>
    </style:style>
    <style:style style:name="P66" style:parent-style-name="Normal0" style:family="paragraph">
      <style:paragraph-properties fo:text-align="justify" fo:line-height="150%"/>
      <style:text-properties style:font-name-asian="Lato" style:font-name-complex="Lato" fo:color="#231F20" fo:language="pl" fo:country="PL"/>
    </style:style>
    <style:style style:name="P67" style:parent-style-name="Normal0" style:family="paragraph">
      <style:paragraph-properties fo:text-align="justify" fo:line-height="150%"/>
      <style:text-properties style:font-name-asian="Lato" style:font-name-complex="Lato" fo:color="#231F20" fo:language="pl" fo:country="PL"/>
    </style:style>
    <style:style style:name="P68" style:parent-style-name="Normal0" style:family="paragraph">
      <style:paragraph-properties fo:line-height="150%" fo:margin-right="0.5048in"/>
      <style:text-properties style:font-name-asian="Lato" style:font-name-complex="Lato" fo:color="#231F20" fo:language="pl" fo:country="PL"/>
    </style:style>
    <style:style style:name="P69" style:parent-style-name="Normal0" style:family="paragraph">
      <style:paragraph-properties fo:line-height="150%" fo:margin-left="3.6229in" fo:margin-right="0.5048in">
        <style:tab-stops/>
      </style:paragraph-properties>
    </style:style>
    <style:style style:name="T70" style:parent-style-name="Domyślnaczcionkaakapitu" style:family="text">
      <style:text-properties style:font-name-asian="Lato" style:font-name-complex="Lato" fo:color="#231F20" fo:language="pl" fo:country="PL"/>
    </style:style>
    <style:style style:name="P71" style:parent-style-name="Normal0" style:family="paragraph">
      <style:paragraph-properties fo:margin-top="0.0409in" fo:line-height="150%" fo:margin-left="3.6284in" fo:margin-right="0.5048in">
        <style:tab-stops/>
      </style:paragraph-properties>
      <style:text-properties style:font-name-asian="Lato" style:font-name-complex="Lato" fo:color="#231F20" fo:language="pl" fo:country="PL"/>
    </style:style>
    <style:style style:name="P72" style:parent-style-name="Nagłówek3" style:family="paragraph"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73" style:parent-style-name="Nagłówek3" style:family="paragraph">
      <style:paragraph-properties fo:text-align="center"/>
      <style:text-properties fo:color="#000000" fo:font-size="12pt" style:font-size-asian="12pt" style:font-size-complex="12pt" fo:language="pl" fo:country="PL"/>
    </style:style>
    <style:style style:name="P74" style:parent-style-name="Textbody" style:family="paragraph">
      <style:paragraph-properties fo:text-align="justify"/>
      <style:text-properties style:font-name-complex="Times New Roman" fo:color="#323232" fo:language="pl" fo:country="PL"/>
    </style:style>
    <style:style style:name="P75" style:parent-style-name="Textbody" style:family="paragraph">
      <style:paragraph-properties fo:text-align="justify" fo:margin-bottom="0in"/>
      <style:text-properties style:font-name-complex="Times New Roman" fo:color="#323232" fo:language="pl" fo:country="PL"/>
    </style:style>
    <style:style style:name="P76" style:parent-style-name="Textbody" style:family="paragraph">
      <style:paragraph-properties fo:margin-bottom="0in"/>
      <style:text-properties style:font-name-complex="Times New Roman" fo:color="#323232" fo:language="pl" fo:country="PL"/>
    </style:style>
    <style:style style:name="P77" style:parent-style-name="Textbody" style:family="paragraph">
      <style:paragraph-properties fo:text-align="justify" fo:margin-bottom="0in"/>
      <style:text-properties style:font-name-complex="Times New Roman" fo:color="#323232" fo:language="pl" fo:country="PL"/>
    </style:style>
    <style:style style:name="P78" style:parent-style-name="Textbody" style:family="paragraph">
      <style:paragraph-properties fo:margin-bottom="0in"/>
      <style:text-properties style:font-name-complex="Times New Roman" fo:color="#323232" fo:language="pl" fo:country="PL"/>
    </style:style>
    <style:style style:name="P79" style:parent-style-name="Textbody" style:family="paragraph">
      <style:paragraph-properties fo:text-align="justify" fo:margin-bottom="0in"/>
      <style:text-properties style:font-name-complex="Times New Roman" fo:color="#323232" fo:language="pl" fo:country="PL"/>
    </style:style>
    <style:style style:name="P80" style:parent-style-name="Textbody" style:family="paragraph">
      <style:paragraph-properties fo:text-align="justify" fo:margin-bottom="0in"/>
      <style:text-properties style:font-name-complex="Times New Roman" fo:color="#323232" fo:language="pl" fo:country="PL"/>
    </style:style>
    <style:style style:name="P81" style:parent-style-name="Textbody" style:family="paragraph">
      <style:paragraph-properties fo:text-align="justify" fo:margin-bottom="0in"/>
      <style:text-properties style:font-name-complex="Times New Roman" fo:color="#323232" fo:language="pl" fo:country="PL"/>
    </style:style>
    <style:style style:name="P82" style:parent-style-name="Textbody" style:family="paragraph">
      <style:paragraph-properties fo:text-align="justify" fo:margin-bottom="0in"/>
      <style:text-properties style:font-name-complex="Times New Roman" fo:color="#323232" fo:language="pl" fo:country="PL"/>
    </style:style>
    <style:style style:name="P83" style:parent-style-name="Textbody" style:family="paragraph">
      <style:paragraph-properties fo:text-align="justify" fo:margin-bottom="0in"/>
      <style:text-properties style:font-name-complex="Times New Roman" fo:color="#323232" fo:language="pl" fo:country="PL"/>
    </style:style>
    <style:style style:name="P84" style:parent-style-name="Textbody" style:family="paragraph">
      <style:paragraph-properties fo:margin-bottom="0in"/>
      <style:text-properties style:font-name-complex="Times New Roman" fo:color="#323232" fo:language="pl" fo:country="PL"/>
    </style:style>
    <style:style style:name="P85" style:parent-style-name="Nagłówek3" style:family="paragraph">
      <style:paragraph-properties fo:margin-top="0in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86" style:parent-style-name="Nagłówek3" style:family="paragraph">
      <style:paragraph-properties fo:margin-top="0in" fo:margin-bottom="0in" fo:line-height="115%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87" style:parent-style-name="Textbody" style:family="paragraph">
      <style:text-properties fo:language="pl" fo:country="PL"/>
    </style:style>
    <style:style style:name="P88" style:parent-style-name="Textbody" style:family="paragraph">
      <style:text-properties fo:language="pl" fo:country="PL"/>
    </style:style>
    <style:style style:name="P89" style:parent-style-name="Akapitzlistą" style:family="paragraph">
      <style:paragraph-properties fo:text-align="center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justify" fo:margin-left="0.25in">
        <style:tab-stops/>
      </style:paragraph-properties>
    </style:style>
    <style:style style:name="P96" style:parent-style-name="Normalny" style:family="paragraph">
      <style:paragraph-properties fo:text-align="justify" fo:margin-left="0.25in">
        <style:tab-stops/>
      </style:paragraph-properties>
    </style:style>
    <style:style style:name="P97" style:parent-style-name="Normalny" style:family="paragraph">
      <style:paragraph-properties fo:text-align="justify" fo:margin-left="0.25in">
        <style:tab-stops/>
      </style:paragraph-properties>
    </style:style>
    <style:style style:name="P98" style:parent-style-name="Akapitzlistą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left="0.25in">
        <style:tab-stops/>
      </style:paragraph-properties>
    </style:style>
    <style:style style:name="P100" style:parent-style-name="Normalny" style:family="paragraph">
      <style:paragraph-properties fo:text-align="justify" fo:margin-left="0.25in">
        <style:tab-stops/>
      </style:paragraph-properties>
    </style:style>
    <style:style style:name="P101" style:parent-style-name="Normalny" style:family="paragraph">
      <style:paragraph-properties fo:widows="2" fo:orphans="2" fo:text-align="center" style:vertical-align="auto" fo:margin-bottom="0.1111in" fo:line-height="102%"/>
      <style:text-properties fo:hyphenate="true"/>
    </style:style>
    <style:style style:name="P102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03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104" style:parent-style-name="Domyślnaczcionkaakapitu" style:family="text">
      <style:text-properties style:font-name-asian="Calibri" style:font-name-complex="Times New Roman" style:font-style-complex="italic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style:font-style-complex="italic" style:language-asian="en" style:country-asian="US" style:language-complex="ar" style:country-complex="SA"/>
    </style:style>
    <style:style style:name="P106" style:parent-style-name="Normalny" style:family="paragraph">
      <style:paragraph-properties fo:widows="2" fo:orphans="2" fo:text-align="center" style:vertical-align="auto" fo:line-height="150%"/>
      <style:text-properties style:font-name-asian="Calibri" style:font-name-complex="Times New Roman" fo:font-style="italic" style:font-style-asian="italic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8" style:parent-style-name="Akapitzlistą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Akapitzlistą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P113" style:parent-style-name="Akapitzlistą" style:family="paragraph">
      <style:paragraph-properties fo:text-align="justify" fo:line-height="150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Akapitzlistą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Akapitzlistą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P119" style:parent-style-name="Akapitzlistą" style:family="paragraph">
      <style:paragraph-properties fo:text-align="justify" fo:line-height="150%"/>
    </style:style>
    <style:style style:name="P120" style:parent-style-name="Normalny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-asian="Calibri" fo:font-weight="bold" style:font-weight-asian="bold" style:font-weight-complex="bold" style:font-style-complex="italic"/>
    </style:style>
    <style:style style:name="P122" style:parent-style-name="Normalny" style:family="paragraph">
      <style:paragraph-properties fo:margin-top="0.009in" fo:margin-left="0.0138in">
        <style:tab-stops/>
      </style:paragraph-properties>
    </style:style>
    <style:style style:name="T123" style:parent-style-name="Domyślnaczcionkaakapitu" style:family="text">
      <style:text-properties style:font-name="Arial" style:font-name-complex="Arial" style:font-weight-complex="bold" fo:color="#FFFFFF" fo:letter-spacing="-0.0034in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font-weight-complex="bold" fo:color="#FFFFFF" fo:letter-spacing="-0.0041in" fo:font-size="10pt" style:font-size-asian="10pt" style:font-size-complex="10pt"/>
    </style:style>
    <style:style style:name="P125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6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7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8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29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0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1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2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33" style:parent-style-name="Normalny" style:family="paragraph">
      <style:paragraph-properties style:text-autospace="none" fo:text-align="center" fo:line-height="150%"/>
      <style:text-properties style:font-name-asian="Arial" style:font-name-complex="Times New Roman" fo:font-weight="bold" style:font-weight-asian="bold" fo:color="#000000" style:language-asian="hi" style:country-asian="IN" style:language-complex="hi" style:country-complex="IN" fo:hyphenate="true"/>
    </style:style>
    <style:style style:name="P134" style:parent-style-name="Normalny" style:family="paragraph">
      <style:paragraph-properties style:text-autospace="none" fo:text-align="center" fo:line-height="150%"/>
      <style:text-properties style:font-name-asian="HICHDK+TimesNewRoman" style:font-name-complex="Times New Roman" fo:color="#000000" style:language-asian="hi" style:country-asian="IN" style:language-complex="hi" style:country-complex="IN" fo:hyphenate="true"/>
    </style:style>
    <style:style style:name="P13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36" style:parent-style-name="Domyślnaczcionkaakapitu" style:family="text">
      <style:text-properties style:font-name-asian="Calibri" style:font-name-complex="Times New Roman" fo:color="#000000" style:language-asian="hi" style:country-asian="IN" style:language-complex="hi" style:country-complex="IN"/>
    </style:style>
    <style:style style:name="T137" style:parent-style-name="Domyślnaczcionkaakapitu" style:family="text">
      <style:text-properties style:font-name-asian="Calibri" style:font-name-complex="Times New Roman" style:font-style-complex="italic" style:language-asian="en" style:country-asian="US" style:language-complex="ar" style:country-complex="SA"/>
    </style:style>
    <style:style style:name="P138" style:parent-style-name="Akapitzlistą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P141" style:parent-style-name="Akapitzlistą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P147" style:parent-style-name="Akapitzlistą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Times New Roman" style:font-style-complex="italic" style:letter-kerning="true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line-height="150%"/>
      <style:text-properties style:font-name-asian="Calibri" style:font-style-complex="italic"/>
    </style:style>
    <style:style style:name="P151" style:parent-style-name="Normalny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-asian="Calibri" style:font-style-complex="italic"/>
    </style:style>
    <style:style style:name="P153" style:parent-style-name="Normalny" style:family="paragraph">
      <style:paragraph-properties fo:widows="2" fo:orphans="2" fo:text-align="end" style:vertical-align="auto" fo:line-height="115%" fo:margin-left="0.1972in" fo:text-indent="-0.1972in">
        <style:tab-stops/>
      </style:paragraph-properties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54" style:parent-style-name="Normalny" style:family="paragraph">
      <style:paragraph-properties fo:widows="2" fo:orphans="2" fo:text-align="end" style:vertical-align="auto" fo:line-height="115%" fo:margin-left="0.1972in" fo:text-indent="-0.1972in">
        <style:tab-stops/>
      </style:paragraph-properties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55" style:parent-style-name="Normalny" style:family="paragraph">
      <style:paragraph-properties fo:widows="2" fo:orphans="2" fo:text-align="end" style:vertical-align="auto" fo:line-height="115%" fo:margin-left="0.1972in" fo:text-indent="-0.1972in">
        <style:tab-stops/>
      </style:paragraph-properties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56" style:parent-style-name="Normalny" style:family="paragraph">
      <style:paragraph-properties fo:widows="2" fo:orphans="2" fo:text-align="center" style:vertical-align="auto" fo:line-height="115%" fo:margin-left="0.1972in" fo:text-indent="-0.1972in">
        <style:tab-stops/>
      </style:paragraph-properties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57" style:parent-style-name="Normalny" style:family="paragraph">
      <style:paragraph-properties fo:widows="2" fo:orphans="2" fo:text-align="center" style:vertical-align="auto" fo:line-height="115%"/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58" style:parent-style-name="Normalny" style:family="paragraph">
      <style:paragraph-properties fo:widows="2" fo:orphans="2" fo:text-align="center" style:vertical-align="auto" fo:line-height="115%" fo:margin-left="2.6486in" fo:text-indent="0.293in">
        <style:tab-stops/>
      </style:paragraph-properties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59" style:parent-style-name="Normalny" style:family="paragraph">
      <style:paragraph-properties fo:widows="2" fo:orphans="2" style:vertical-align="auto" fo:line-height="115%"/>
      <style:text-properties style:font-name-asian="Calibri" style:font-name-complex="Times New Roman" style:font-style-complex="italic" style:language-asian="en" style:country-asian="US" style:language-complex="ar" style:country-complex="SA" fo:hyphenate="true"/>
    </style:style>
    <style:style style:name="P160" style:parent-style-name="Standard" style:family="paragraph">
      <style:paragraph-properties fo:text-align="justify" fo:margin-top="0.0013in" fo:margin-bottom="0.1111in" fo:margin-left="0.975in" fo:margin-right="0.7791in" fo:text-indent="-0.2083in">
        <style:tab-stops/>
      </style:paragraph-properties>
      <style:text-properties style:font-name-asian="Lato" style:font-name-complex="Lato" fo:color="#000000" fo:font-size="11pt" style:font-size-asian="11pt" style:font-size-complex="11pt" fo:language="pl" fo:country="PL"/>
    </style:style>
    <style:style style:name="P161" style:parent-style-name="Nagłówek3" style:family="paragraph">
      <style:paragraph-properties fo:break-before="page"/>
      <style:text-properties fo:font-style="italic" style:font-style-asian="italic" style:font-style-complex="italic" fo:color="#000000" fo:font-size="10pt" style:font-size-asian="10pt" style:font-size-complex="10pt" fo:language="pl" fo:country="PL"/>
    </style:style>
    <style:style style:name="P162" style:parent-style-name="Akapitzlistą" style:family="paragraph">
      <style:paragraph-properties fo:text-align="center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4" style:parent-style-name="Normalny" style:family="paragraph">
      <style:paragraph-properties fo:text-align="justify" fo:margin-left="0.25in">
        <style:tab-stops/>
      </style:paragraph-properties>
    </style:style>
    <style:style style:name="TableColumn166" style:family="table-column">
      <style:table-column-properties style:column-width="0.3826in"/>
    </style:style>
    <style:style style:name="TableColumn167" style:family="table-column">
      <style:table-column-properties style:column-width="1.3125in"/>
    </style:style>
    <style:style style:name="TableColumn168" style:family="table-column">
      <style:table-column-properties style:column-width="1.3326in"/>
    </style:style>
    <style:style style:name="TableColumn169" style:family="table-column">
      <style:table-column-properties style:column-width="1.3145in"/>
    </style:style>
    <style:style style:name="TableColumn170" style:family="table-column">
      <style:table-column-properties style:column-width="1.3875in"/>
    </style:style>
    <style:style style:name="TableColumn171" style:family="table-column">
      <style:table-column-properties style:column-width="0.9555in"/>
    </style:style>
    <style:style style:name="Table165" style:family="table">
      <style:table-properties style:width="6.685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1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8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1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2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4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5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1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3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4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6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77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1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2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1" style:parent-style-name="Normalny" style:family="paragraph">
      <style:paragraph-properties fo:widows="2" fo:orphans="2" style:vertical-align="auto" fo:margin-bottom="0.1111in" fo:line-height="102%"/>
      <style:text-properties style:font-name-asian="Times New Roman" style:font-name-complex="Times New Roman" fo:font-weight="bold" style:font-weight-asian="bold" style:font-weight-complex="bold" style:font-style-complex="italic" style:language-asian="en" style:country-asian="US" style:language-complex="ar" style:country-complex="SA" fo:hyphenate="true"/>
    </style:style>
    <style:style style:name="P402" style:parent-style-name="Bezodstępów" style:family="paragraph">
      <style:paragraph-properties fo:line-height="15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171452464"/><text:bookmark-start text:name="_Hlk171877243"/>Załącznik nr<text:s/><text:bookmark-start text:name="_Hlk175483816"/>8<text:line-break/>do Standardów Ochrony Małoletnich</text:h>
      <text:h text:style-name="P2" text:outline-level="3"><text:bookmark-end text:name="_Hlk175483816"/></text:h>
      <text:p text:style-name="P3"><text:bookmark-end text:name="_Toc171452464"/><text:bookmark-end text:name="_Hlk171877243"/>Standardy Ochrony Małoletnich<text:s/><text:line-break/>– wyciąg/założenia podstawowe w wersji dla Pracowników – instrukcja –</text:p>
      <text:p text:style-name="P4">ZASADY POSTĘPOWANIA DLA TRENERA</text:p>
      <text:p text:style-name="P5"/>
      <text:p text:style-name="P6">W relacjach i kontaktach z podopiecznymi stosuj<text:s/>następujące zasady:</text:p>
      <text:list text:style-name="LFO1" text:continue-numbering="true">
        <text:list-item>
          <text:p text:style-name="P7">Kieruj się najlepszym interesem dziecka – szanuj jego godność i indywidualne<text:s/><text:line-break/>potrzeby;</text:p>
        </text:list-item>
        <text:list-item>
          <text:p text:style-name="P8">Równo traktuj wszystkich podopiecznych – nie faworyzuj poszczególnych<text:s/><text:line-break/>zawodników w zależności od sympatii lub ich wyników – zakaz stosowania kar;</text:p>
        </text:list-item>
        <text:list-item>
          <text:p text:style-name="P9">Współpracuj z dziećmi (używaj języka i komunikatów zrozumiałych dla danego<text:s/><text:line-break/>zawodnika z uwagi na jego wiek, dojrzałość, możliwości percepcyjne) i ich rodzicami/ opiekunami prawnymi;</text:p>
        </text:list-item>
        <text:list-item>
          <text:p text:style-name="P10">Nie wykorzystuj funkcji jaką pełnisz, niezgodnie z jej przeznaczeniem;</text:p>
        </text:list-item>
        <text:list-item>
          <text:p text:style-name="P11">Unikaj kontaktu fizycznego z podopiecznym (wyjątek! – jest to konieczna część<text:s/><text:line-break/>treningu) – zakaz stosowania przemocy;</text:p>
        </text:list-item>
        <text:list-item>
          <text:p text:style-name="P12">Zachowaj profesjonalną postawę wobec zawodnika - zakaz nawiązywania relacji<text:s/><text:line-break/>na tle seksualnym czy romantycznym;</text:p>
        </text:list-item>
        <text:list-item>
          <text:p text:style-name="P13">Nie kontaktuj się z zawodnikami w sprawach wykraczających poza sferę Twoich kompetencji – kontakt powinien odbywać się w godzinach prowadzonych zajęć i nie może wkraczać w sferę prywatną, w tym poprzez konta na social mediach;</text:p>
        </text:list-item>
        <text:list-item>
          <text:p text:style-name="P14">Kieruj się prawem dziecka do zrównoważonego i ogólnego rozwoju – na płaszczyźnie psychicznej, fizycznej i społecznej;</text:p>
        </text:list-item>
        <text:list-item>
          <text:p text:style-name="P15">Zaplanuj zajęcia tak, aby poziom wyzwania był osiągalny dla każdego zawodnika;</text:p>
        </text:list-item>
        <text:list-item>
          <text:p text:style-name="P16">Bądź otwarty na wysłuchanie dzieci – znajdź czas na rozmowę z podopiecznym,<text:s/><text:line-break/>gdy zgłasza problem; uwzględnij jego opinie adekwatnie do wieku,<text:s/></text:p>
        </text:list-item>
        <text:list-item>
          <text:p text:style-name="P17">Propaguj idee wykluczające zachowania przemocowe; wzmacniaj postawy budujące poczucie bezpieczeństwa;</text:p>
        </text:list-item>
        <text:list-item>
          <text:p text:style-name="P18">Neguj używki – alkohol, papierosy, narkotyki czy substancje psychoaktywne;</text:p>
        </text:list-item>
        <text:list-item>
          <text:p text:style-name="P19">Taktuj zawodników z zachowaniem zasad humanitaryzmu (podmiotowo);</text:p>
        </text:list-item>
        <text:list-item>
          <text:p text:style-name="P20">Chroń i dbaj o wizerunek oraz dobra osobiste każdego zawodnika;</text:p>
        </text:list-item>
        <text:list-item>
          <text:p text:style-name="P21">Jeśli masz podejrzenie/ pewność popełnienia przestępstwa (w tym stosowania<text:s/><text:line-break/>przemocy) <text:s/>- zareaguj – uruchom procedurę interwencji zgodnie z Standardami Ochrony Małoletnich;</text:p>
        </text:list-item>
      </text:list>
      <text:p text:style-name="P22"> </text:p>
      <text:p text:style-name="P23"/>
      <text:soft-page-break/>
      <text:h text:style-name="P24" text:outline-level="1">Oświadczenie<text:s/></text:h>
      <text:h text:style-name="P25" text:outline-level="1">o zapoznaniu się ze Standardami Ochrony Małoletnich</text:h>
      <text:h text:style-name="P26" text:outline-level="1">i zobowiązaniu do ich <text:s/>przestrzegania<text:bookmark-start text:name="Bookmark461"/><text:bookmark-end text:name="Bookmark461"/></text:h>
      <text:p text:style-name="P27"/>
      <text:p text:style-name="P28"><text:bookmark-start text:name="Bookmark471"/><text:bookmark-end text:name="Bookmark471"/><text:span text:style-name="T29">...............................................</text:span></text:p>
      <text:p text:style-name="P30"><text:span text:style-name="T31"><text:s text:c="12"/>Miejscowość i data</text:span></text:p>
      <text:p text:style-name="P32"/>
      <text:p text:style-name="P33"><text:bookmark-start text:name="_Hlk175487171"/><text:span text:style-name="T34">Ja,<text:s/></text:span><text:span text:style-name="T35">......................................... .................................<text:s/></text:span><text:span text:style-name="T36">(imię i nazwisko)<text:s/></text:span><text:span text:style-name="T37"><text:line-break/></text:span><text:span text:style-name="T38">nr PESEL ......................................................</text:span><text:span text:style-name="T39"><text:s/></text:span><text:span text:style-name="T40">oświadczam, że zapoznałam/-em się ze Standardami Ochrony Małoletnich obowiązujących w<text:s/></text:span><text:bookmark-start text:name="_Hlk183780047"/><text:span text:style-name="T41">LKS Żar</text:span><text:span text:style-name="T42"><text:s/></text:span><text:bookmark-end text:name="_Hlk183780047"/><text:span text:style-name="T43">i zobowiązuję się jej ich przestrzegania.</text:span></text:p>
      <text:p text:style-name="P44"/>
      <text:p text:style-name="P45"><text:span text:style-name="T46">...............................................</text:span></text:p>
      <text:p text:style-name="P47"><text:s text:c="18"/>Podpis</text:p>
      <text:p text:style-name="P48"/>
      <text:p text:style-name="P49"/>
      <text:h text:style-name="P50" text:outline-level="1"><text:bookmark-end text:name="_Hlk175487171"/>Oświadczenie</text:h>
      <text:p text:style-name="P51">w zakresie korzystania z prywatnych telefonów oraz social mediów</text:p>
      <text:p text:style-name="P52">dla pracownika;</text:p>
      <text:p text:style-name="P53"/>
      <text:p text:style-name="P54"><text:span text:style-name="T55">...............................................</text:span></text:p>
      <text:p text:style-name="P56"><text:s text:c="12"/>Miejscowość i data</text:p>
      <text:p text:style-name="P57"/>
      <text:p text:style-name="P58"><text:span text:style-name="T59">Ja,<text:s/></text:span><text:bookmark-start text:name="_Hlk175487926"/><text:span text:style-name="T60">......................................... .................................<text:s/></text:span><text:span text:style-name="T61">(imię i nazwisko)<text:s/></text:span><text:bookmark-end text:name="_Hlk175487926"/><text:span text:style-name="T62"><text:line-break/></text:span><text:span text:style-name="T63">nr PESEL ......................................................</text:span><text:span text:style-name="T64"><text:s/></text:span><text:span text:style-name="T65">oświadczam, że korzystam z:</text:span></text:p>
      <text:list text:style-name="LFO2" text:continue-numbering="true">
        <text:list-item>
          <text:p text:style-name="P66">prywatnego telefonu w celu rejestracji wizerunku zawodników wyłącznie dla realizacji celów związanych z promowaniem placówki – i nie wykorzystuję tych zdjęć/ nagrań w celach prywatnych;</text:p>
        </text:list-item>
        <text:list-item>
          <text:p text:style-name="P67">prywatnego telefonu/ kont i grup na<text:s/>social mediach do kontaktu z zawodnikami, ich rodzicami/ opiekunami prawnymi, wyłącznie w celach związanych z prowadzonymi zajęciami/ rozgrywkami/ zawodami – i kontakty te nie mają charakteru osobistego.</text:p>
        </text:list-item>
      </text:list>
      <text:p text:style-name="P68"/>
      <text:p text:style-name="P69"><text:span text:style-name="T70">...............................................</text:span></text:p>
      <text:p text:style-name="P71"><text:s text:c="18"/>Podpis</text:p>
      <text:h text:style-name="P72" text:outline-level="3"><text:bookmark-start text:name="_Toc171452465"/><text:bookmark-start text:name="Bookmark40"/><text:soft-page-break/>Załącznik nr<text:s/><text:bookmark-start text:name="_Hlk175484321"/>9<text:line-break/>do Standardów Ochrony Małoletnich<text:bookmark-end text:name="_Hlk175484321"/></text:h>
      <text:h text:style-name="P73" text:outline-level="3"><text:bookmark-end text:name="_Toc171452465"/><text:bookmark-end text:name="Bookmark40"/>ZASADY BEZPIECZEŃSTWA REKRUTACJI</text:h>
      <text:p text:style-name="P74">1. Podmiot powinien znać dane kandydata/ kandydatki na pracownika, które pozwolą mu jak najlepiej poznać jego/ jej kwalifikacje, w tym stosunek do<text:s/>wartości podzielanych przez Podmiot, takich<text:s/><text:line-break/>jak ochrona praw dzieci i szacunek do ich godności.<text:s/></text:p>
      <text:p text:style-name="P75">2. Podmiot musi zadbać, aby kandydaci/ kandydatki na pracownika posiadali odpowiednie kwalifikacje do pracy z dziećmi oraz byli dla nich bezpieczni. W celu weryfikacji powyższego,<text:s/><text:line-break/>w tym stosunku kandydata/ kandydatki na pracownika do dzieci i podzielania wartości związanych<text:s/><text:line-break/>z szacunkiem wobec nich oraz przestrzegania ich praw, Podmiot może żądać danych (w tym dokumentów) dotyczących:</text:p>
      <text:p text:style-name="P76">a. wykształcenia,<text:line-break/>b. kwalifikacji zawodowych,<text:line-break/>c. przebiegu dotychczasowego zatrudnienia.</text:p>
      <text:p text:style-name="P77"><text:line-break/>3. W każdym przypadku Podmiot musi posiadać dane pozwalające zidentyfikować kandydata/ kandydatkę na pracownika, tj.:<text:s/></text:p>
      <text:p text:style-name="P78">a. imię (imiona) i nazwisko,<text:line-break/>b. datę urodzenia,<text:line-break/>c. dane kontaktowe.<text:line-break/></text:p>
      <text:p text:style-name="P79">4. Podmiot może prosić kandydata/ kandydatkę na pracownika o przedstawienie referencji<text:s/><text:line-break/>od poprzedniego pracodawcy lub o podanie kontaktu do osoby, która takie referencje może wystawić. Podstawą dostarczenia referencji lub kontaktu do byłych pracodawców jest zgoda kandydata/ kandydatki na pracownika. Niepodanie takich danych w świetle obowiązujących przepisów nie powinno rodzić dla tej osoby negatywnych konsekwencji w postaci np. odmowy zatrudnienia wyłącznie w oparciu o tę podstawę.<text:s/></text:p>
      <text:p text:style-name="P80"/>
      <text:p text:style-name="P81">5. Podmiot nie może samodzielnie prowadzić tzw. screeningu osób ubiegających się o pracę,<text:s/><text:line-break/>gdyż ograniczają go w tym zakresie przepisy ogólnego rozporządzenia o ochronie danych osobowych oraz Kodeksu pracy.</text:p>
      <text:p text:style-name="P82"/>
      <text:p text:style-name="P83">6. Pomiot pobiera dane osobowe<text:s/><text:bookmark-start text:name="_Hlk175497476"/>kandydata/ kandydatki na pracownika<text:bookmark-end text:name="_Hlk175497476"/>, w tym dane potrzebne<text:s/><text:line-break/>do sprawdzenia jego/ jej danych w Rejestrze Sprawców Przestępstw na Tle Seksualnym.<text:s/><text:line-break/>Przed dopuszczeniem kandydata/ kandydatki na pracownika do wykonywania obowiązków związanych z opieką nad małoletnimi Podmiot jest zobowiązany sprawdzić kandydata/ kandydatkę na pracownika w Rejestrze Sprawców Przestępstw na Tle Seksualnym – rejestr z dostępem ograniczonym oraz Rejestr osób w stosunku do których Państwowa Komisja do spraw przeciwdziałania wykorzystaniu seksualnemu małoletnich poniżej lat 15 wydała postanowienie<text:s/><text:line-break/>o wpisie w Rejestrze. Rejestr dostępny jest na stronie: rps.ms.gov.pl. By móc uzyskać informacje<text:s/><text:line-break/>z rejestru z dostępem ograniczonym, konieczne jest uprzednie założenie profilu Podmiotu.<text:line-break/>Aby sprawdzić osobę w Rejestrze Podmiot pobiera następuje dane od kandydata/ kandydatki na pracownika:</text:p>
      <text:p text:style-name="P84">a. imię i nazwisko,<text:line-break/>b. data urodzenia,<text:line-break/>c. pesel,<text:line-break/>d. nazwisko rodowe,<text:line-break/>e. imię ojca,<text:line-break/>f. imię matki.<text:line-break/>Wydruk z Rejestru należy przechowywać w aktach osobowych pracownika.<text:line-break/></text:p>
      <text:h text:style-name="P85" text:outline-level="3"><text:bookmark-start text:name="__RefHeading__16196_1804511311"/><text:bookmark-start text:name="_Toc171452466"/><text:bookmark-start text:name="Bookmark41"/><text:soft-page-break/>Załącznik nr<text:bookmark-start text:name="_Toc171803416"/><text:bookmark-end text:name="_Toc171803416"/><text:s/>10 <text:s text:c="16"/></text:h>
      <text:h text:style-name="P86" text:outline-level="3"><text:bookmark-start text:name="_Hlk175485146"/>do Standardów Ochrony Małoletnich<text:bookmark-end text:name="_Hlk175485146"/></text:h>
      <text:p text:style-name="P87"/>
      <text:p text:style-name="P88"/>
      <text:p text:style-name="P89"><text:bookmark-start text:name="_Hlk175500610"/><text:bookmark-end text:name="__RefHeading__16196_1804511311"/><text:bookmark-end text:name="_Toc171452466"/><text:bookmark-end text:name="Bookmark41"/><text:span text:style-name="T90">Powołanie oraz o</text:span><text:span text:style-name="T91">świadczenie<text:s/></text:span><text:span text:style-name="T92">osoby odpowiedzialnej za realizację i propagowanie<text:s/></text:span><text:span text:style-name="T93"><text:line-break/></text:span><text:span text:style-name="T94">Standardów Ochrony Małoletnich - wzór</text:span></text:p>
      <text:p text:style-name="P95"><text:bookmark-end text:name="_Hlk175500610"/></text:p>
      <text:p text:style-name="P96"/>
      <text:p text:style-name="P97"/>
      <text:p text:style-name="P98">Powołanie osoby odpowiedzialnej za realizację i propagowanie<text:s/><text:line-break/>Standardów Ochrony<text:s/>Małoletnich - wzór</text:p>
      <text:p text:style-name="P99"/>
      <text:p text:style-name="P100"/>
      <text:p text:style-name="P101">LKS Żar</text:p>
      <text:p text:style-name="P102"/>
      <text:p text:style-name="P103"><text:span text:style-name="T104">powołuje Pan</text:span><text:span text:style-name="T105">a Michała Kołka</text:span></text:p>
      <text:p text:style-name="P106"/>
      <text:p text:style-name="P107">jako osobę odpowiedzialną za ochronę Standardów Ochrony Małoletnich, w skład której kompetencji wchodzi:</text:p>
      <text:list text:style-name="LFO3" text:continue-numbering="true">
        <text:list-item>
          <text:p text:style-name="P108"><text:span text:style-name="T109">monitorowanie realizacji<text:s/></text:span><text:span text:style-name="T110">Standardów;</text:span></text:p>
        </text:list-item>
        <text:list-item>
          <text:p text:style-name="P111"><text:span text:style-name="T112">reagowanie na sygnały naruszenia Standardów;</text:span></text:p>
        </text:list-item>
        <text:list-item>
          <text:p text:style-name="P113"><text:span text:style-name="T114">prowadzenie rejestru zgłoszeń;</text:span></text:p>
        </text:list-item>
        <text:list-item>
          <text:p text:style-name="P115"><text:span text:style-name="T116">proponowanie zmian w Standardach;</text:span></text:p>
        </text:list-item>
        <text:list-item>
          <text:p text:style-name="P117"><text:span text:style-name="T118">udział w procedurze podejmowania interwencji.</text:span></text:p>
        </text:list-item>
      </text:list>
      <text:p text:style-name="P119"/>
      <text:p text:style-name="P120">Osoba odpowiedzialna za realizację i propagowanie Standardów Ochrony<text:s/>Małoletnich przeprowadza wśród pracowników i małoletnich, raz na 12 miesięcy, ankietę monitorującą poziom realizacji Standardów<text:span text:style-name="T121"><draw:frame draw:z-index="251659264" draw:id="id0" draw:style-name="a0" draw:name="Pole tekstowe 41" text:anchor-type="paragraph" svg:x="7.93681in" svg:y="3.49097in" svg:width="0.22778in" svg:height="2.54167in" style:rel-width="scale" style:rel-height="scale"><draw:text-box><text:p text:style-name="P122"><text:span text:style-name="T123">PROCEDURY</text:span><text:span text:style-name="T124"><text:s/>POSTĘPOWANIA</text:span></text:p></draw:text-box><svg:title/><svg:desc/></draw:frame></text:span>.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OŚWIADCZENIE UPOWAŻNIONEGO</text:p>
      <text:p text:style-name="P134"/>
      <text:p text:style-name="P135"><text:span text:style-name="T136">Ja niżej podpisany, oświadczam, że</text:span><text:span text:style-name="T137"><text:s/>oświadczam, że:</text:span></text:p>
      <text:list text:style-name="LFO4" text:continue-numbering="true">
        <text:list-item>
          <text:p text:style-name="P138"><text:span text:style-name="T139">posiadam<text:s/></text:span><text:span text:style-name="T140">pełną zdolność do czynności prawnych,<text:s/></text:span></text:p>
        </text:list-item>
        <text:list-item>
          <text:p text:style-name="P141"><text:span text:style-name="T142">korzystam z praw publicznych, nie byłem skazany za przestępstwo przeciwko wolności seksualnej i obyczajności, i przestępstwa z użyciem przemocy na szkodę małoletniego<text:s/></text:span><text:span text:style-name="T143"><text:line-break/></text:span><text:span text:style-name="T144">oraz nie toczy się przeciwko mnie żadne postępowanie karne ani dyscyplinarne w tym<text:s/></text:span><text:span text:style-name="T145"><text:line-break/></text:span><text:span text:style-name="T146">zakresie;</text:span></text:p>
        </text:list-item>
        <text:list-item>
          <text:p text:style-name="P147"><text:span text:style-name="T148">Nie zostałem skazany prawomocnym wyrokiem za przestępstwa umyślne.</text:span><text:span text:style-name="T149"><text:s/></text:span></text:p>
        </text:list-item>
      </text:list>
      <text:p text:style-name="P150"/>
      <text:p text:style-name="P151"><text:span text:style-name="T152">Jestem świadomy odpowiedzialności karnej za złożenie fałszywego oświadczenia.</text:span></text:p>
      <text:p text:style-name="P153"/>
      <text:p text:style-name="P154"/>
      <text:p text:style-name="P155"/>
      <text:p text:style-name="P156"/>
      <text:p text:style-name="P157"><text:tab/><text:tab/><text:tab/><text:tab/><text:tab/><text:tab/><text:tab/>…………………………………………</text:p>
      <text:p text:style-name="P158"><text:s text:c="10"/>(podpis osoby<text:s/>Upoważnionej)</text:p>
      <text:p text:style-name="P159"/>
      <text:p text:style-name="P160"/>
      <text:h text:style-name="P161" text:outline-level="3"><text:bookmark-start text:name="__RefHeading__16198_1804511311"/><text:bookmark-start text:name="_Toc171452467"/><text:bookmark-start text:name="Bookmark42"/><text:soft-page-break/>Załącznik nr<text:s/><text:bookmark-end text:name="__RefHeading__16198_1804511311"/>11<text:line-break/>do Standardów Ochrony Małoletnich</text:h>
      <text:p text:style-name="P162"><text:bookmark-end text:name="_Toc171452467"/><text:bookmark-end text:name="Bookmark42"/><text:span text:style-name="T163">Rejestr interwencji i zgłoszeń - wzór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Lp.<text:s/></text:p>
          </table:table-cell>
          <table:table-cell table:style-name="TableCell175">
            <text:p text:style-name="P176">Data<text:s/></text:p>
            <text:p text:style-name="P177">interwencji/<text:s/></text:p>
            <text:p text:style-name="P178">zgłoszenia</text:p>
          </table:table-cell>
          <table:table-cell table:style-name="TableCell179">
            <text:p text:style-name="P180">Przedmiot</text:p>
            <text:p text:style-name="P181">interwencji/<text:s/></text:p>
            <text:p text:style-name="P182">zgłoszenia</text:p>
          </table:table-cell>
          <table:table-cell table:style-name="TableCell183">
            <text:p text:style-name="P184">Podjęte działania - forma</text:p>
          </table:table-cell>
          <table:table-cell table:style-name="TableCell185">
            <text:p text:style-name="P186">Wynik<text:s/></text:p>
            <text:p text:style-name="P187">interwencji/<text:s/></text:p>
            <text:p text:style-name="P188">zgłoszenia</text:p>
          </table:table-cell>
          <table:table-cell table:style-name="TableCell189">
            <text:p text:style-name="P190">Uwagi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ato" svg:font-family="Lato" style:font-family-generic="swiss" style:font-pitch="variable"/>
    <style:font-face style:name="HICHDK+TimesNewRoman" svg:font-family="HICHDK+TimesNewRoman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Normal0" style:display-name="Normal0" style:family="paragraph">
      <style:paragraph-properties fo:widows="2" fo:orphans="2"/>
      <style:text-properties style:font-name-asian="Arial Unicode MS" style:font-name-complex="Arial Unicode MS" fo:color="#000000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Nagłówek1Znak" style:display-name="Nagłówek 1 Znak" style:family="text" style:parent-style-name="Domyślnaczcionkaakapitu">
      <style:text-properties fo:font-weight="bold" style:font-weight-asian="bold" fo:font-size="24pt" style:font-size-asian="24pt" style:font-size-complex="24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G029</meta:initial-creator>
    <dc:creator>Anna Puławska</dc:creator>
    <meta:creation-date>2024-09-18T19:52:00Z</meta:creation-date>
    <dc:date>2025-01-23T14:40:00Z</dc: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142" meta:character-count="7985" meta:row-count="57" meta:non-whitespace-character-count="6858"/>
  </office:meta>
</office:document-meta>
</file>