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2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3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4" style:parent-style-name="Standard" style:family="paragraph">
      <style:paragraph-properties fo:text-align="justify" fo:margin-top="0.0013in" fo:margin-bottom="0.1111in" fo:margin-right="0.7791in"/>
      <style:text-properties style:font-name-asian="Lato" style:font-name-complex="Lato" fo:color="#000000" fo:language="pl" fo:country="PL"/>
    </style:style>
    <style:style style:name="TableColumn6" style:family="table-column">
      <style:table-column-properties style:column-width="4.1222in" style:use-optimal-column-width="false"/>
    </style:style>
    <style:style style:name="TableColumn7" style:family="table-column">
      <style:table-column-properties style:column-width="2.4222in" style:use-optimal-column-width="false"/>
    </style:style>
    <style:style style:name="TableColumn8" style:family="table-column">
      <style:table-column-properties style:column-width="0.0736in" style:use-optimal-column-width="false"/>
    </style:style>
    <style:style style:name="Table5" style:family="table">
      <style:table-properties style:width="6.618in" fo:margin-left="0.0479in" table:align="left"/>
    </style:style>
    <style:style style:name="TableRow9" style:family="table-row">
      <style:table-row-properties style:min-row-height="0.3312in" style:use-optimal-row-height="false"/>
    </style:style>
    <style:style style:name="TableCell10" style:family="table-cell">
      <style:table-cell-properties fo:border-top="0.0312in solid #9FA1A4" fo:border-left="0.0069in solid #9FA1A4" fo:border-bottom="0.0069in solid #9FA1A4" fo:border-right="0.0069in solid #9FA1A4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-asian="Lato" style:font-name-complex="Lato" fo:color="#231F20" fo:language="pl" fo:country="PL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text-properties fo:language="pl" fo:country="PL"/>
    </style:style>
    <style:style style:name="TableRow14" style:family="table-row">
      <style:table-row-properties style:min-row-height="0.3437in" style:use-optimal-row-height="false"/>
    </style:style>
    <style:style style:name="TableCell15" style:family="table-cell">
      <style:table-cell-properties fo:border="0.0069in solid #9FA1A4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-asian="Lato" style:font-name-complex="Lato" fo:color="#231F20" fo:language="pl" fo:country="PL"/>
    </style:style>
    <style:style style:name="TableCell17" style:family="table-cell">
      <style:table-cell-properties fo:border="0.0069in solid #9FA1A4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1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0" style:parent-style-name="Standard" style:family="paragraph">
      <style:paragraph-properties fo:text-align="justify" fo:margin-top="0.0013in" fo:margin-right="0.7791in"/>
      <style:text-properties style:font-name-asian="Tahoma" fo:color="#000000" fo:language="pl" fo:country="PL"/>
    </style:style>
    <style:style style:name="P2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2" style:family="table-row">
      <style:table-row-properties style:min-row-height="0.3437in" style:use-optimal-row-height="false"/>
    </style:style>
    <style:style style:name="TableCell23" style:family="table-cell">
      <style:table-cell-properties fo:border="0.0069in solid #9FA1A4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style:font-name-asian="Lato" style:font-name-complex="Lato" fo:color="#231F20" fo:language="pl" fo:country="PL"/>
    </style:style>
    <style:style style:name="TableCell25" style:family="table-cell">
      <style:table-cell-properties fo:border="0.0069in solid #9FA1A4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7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8" style:family="table-row">
      <style:table-row-properties style:min-row-height="0.3437in" style:use-optimal-row-height="false"/>
    </style:style>
    <style:style style:name="TableCell29" style:family="table-cell">
      <style:table-cell-properties fo:border="0.0069in solid #9FA1A4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31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32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T33" style:parent-style-name="Domyślnaczcionkaakapitu" style:family="text">
      <style:text-properties style:font-name-asian="Lato" style:font-name-complex="Lato" fo:color="#231F20" fo:language="pl" fo:country="PL"/>
    </style:style>
    <style:style style:name="T34" style:parent-style-name="Domyślnaczcionkaakapitu" style:family="text">
      <style:text-properties style:font-name-asian="Lato" style:font-name-complex="Lato" fo:color="#231F20" fo:language="pl" fo:country="PL"/>
    </style:style>
    <style:style style:name="TableCell35" style:family="table-cell">
      <style:table-cell-properties fo:border="0.0069in solid #9FA1A4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-asian="Lato" style:font-name-complex="Lato" fo:color="#231F20" fo:language="pl" fo:country="PL"/>
    </style:style>
    <style:style style:name="TableRow37" style:family="table-row">
      <style:table-row-properties style:min-row-height="1.0451in" style:use-optimal-row-height="false"/>
    </style:style>
    <style:style style:name="TableCell38" style:family="table-cell">
      <style:table-cell-properties fo:border-top="0.0069in solid #9FA1A4" fo:border-left="0.0069in solid #9FA1A4" fo:border-bottom="none" fo:border-right="0.0069in solid #9FA1A4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40" style:family="table-row">
      <style:table-row-properties style:min-row-height="0.3437in" style:use-optimal-row-height="false"/>
    </style:style>
    <style:style style:name="TableCell41" style:family="table-cell">
      <style:table-cell-properties fo:border="0.0069in solid #9FA1A4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43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44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45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T46" style:parent-style-name="Domyślnaczcionkaakapitu" style:family="text">
      <style:text-properties style:font-name-asian="Lato" style:font-name-complex="Lato" fo:color="#231F20" fo:language="pl" fo:country="PL"/>
    </style:style>
    <style:style style:name="TableCell47" style:family="table-cell">
      <style:table-cell-properties fo:border="0.0069in solid #9FA1A4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-asian="Lato" style:font-name-complex="Lato" fo:color="#231F20" fo:language="pl" fo:country="PL"/>
    </style:style>
    <style:style style:name="TableRow49" style:family="table-row">
      <style:table-row-properties style:min-row-height="1.0451in" style:use-optimal-row-height="false"/>
    </style:style>
    <style:style style:name="TableCell50" style:family="table-cell">
      <style:table-cell-properties fo:border-top="0.0069in solid #9FA1A4" fo:border-left="0.0069in solid #9FA1A4" fo:border-bottom="none" fo:border-right="0.0069in solid #9FA1A4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52" style:family="table-row">
      <style:table-row-properties style:min-row-height="1.1576in" style:use-optimal-row-height="false"/>
    </style:style>
    <style:style style:name="TableCell53" style:family="table-cell">
      <style:table-cell-properties fo:border="0.0069in solid #9FA1A4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55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56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57" style:parent-style-name="Standard" style:family="paragraph">
      <style:text-properties style:font-name-asian="Lato" style:font-name-complex="Lato" fo:color="#231F20" fo:language="pl" fo:country="PL"/>
    </style:style>
    <style:style style:name="T58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ableCell59" style:family="table-cell">
      <style:table-cell-properties fo:border="0.0069in solid #9FA1A4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Lato" style:font-name-complex="Lato" fo:color="#231F20" fo:language="pl" fo:country="PL"/>
    </style:style>
    <style:style style:name="P61" style:parent-style-name="Standard" style:family="paragraph">
      <style:text-properties style:font-name-asian="Lato" style:font-name-complex="Lato" fo:color="#231F20" fo:language="pl" fo:country="PL"/>
    </style:style>
    <style:style style:name="P62" style:parent-style-name="Standard" style:family="paragraph">
      <style:text-properties style:font-name-asian="Lato" style:font-name-complex="Lato" fo:color="#231F20" fo:language="pl" fo:country="PL"/>
    </style:style>
    <style:style style:name="P63" style:parent-style-name="Standard" style:family="paragraph">
      <style:text-properties style:font-name-asian="Lato" style:font-name-complex="Lato" fo:color="#231F20" fo:language="pl" fo:country="PL"/>
    </style:style>
    <style:style style:name="P64" style:parent-style-name="Standard" style:family="paragraph">
      <style:text-properties style:font-name-asian="Lato" style:font-name-complex="Lato" fo:color="#231F20" fo:language="pl" fo:country="PL"/>
    </style:style>
    <style:style style:name="P65" style:parent-style-name="Standard" style:family="paragraph">
      <style:text-properties fo:language="pl" fo:country="PL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9FA1A4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Lato" style:font-name-complex="Lato" fo:color="#231F20" fo:language="pl" fo:country="PL"/>
    </style:style>
    <style:style style:name="P69" style:parent-style-name="Standard" style:family="paragraph">
      <style:text-properties style:font-name-asian="Lato" style:font-name-complex="Lato" fo:color="#231F20" fo:language="pl" fo:country="PL"/>
    </style:style>
    <style:style style:name="T70" style:parent-style-name="Domyślnaczcionkaakapitu" style:family="text">
      <style:text-properties style:font-name-asian="Lato" style:font-name-complex="Lato" fo:color="#231F20" fo:language="pl" fo:country="PL"/>
    </style:style>
    <style:style style:name="TableCell71" style:family="table-cell">
      <style:table-cell-properties fo:border="0.0069in solid #9FA1A4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73" style:family="table-row">
      <style:table-row-properties style:min-row-height="0.3312in" style:use-optimal-row-height="false"/>
    </style:style>
    <style:style style:name="TableCell74" style:family="table-cell">
      <style:table-cell-properties fo:border-top="0.0069in solid #9FA1A4" fo:border-left="0.0069in solid #9FA1A4" fo:border-bottom="0.0312in solid #9FA1A4" fo:border-right="0.0069in solid #9FA1A4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76" style:parent-style-name="Standard" style:family="paragraph">
      <style:text-properties style:font-name-asian="Lato" style:font-name-complex="Lato" fo:color="#231F20" fo:language="pl" fo:country="PL"/>
    </style:style>
    <style:style style:name="T77" style:parent-style-name="Domyślnaczcionkaakapitu" style:family="text">
      <style:text-properties style:font-name-asian="Lato" style:font-name-complex="Lato" fo:color="#231F20" fo:language="pl" fo:country="PL"/>
    </style:style>
    <style:style style:name="T78" style:parent-style-name="Domyślnaczcionkaakapitu" style:family="text">
      <style:text-properties style:font-name-asian="Lato" style:font-name-complex="Lato" fo:color="#231F20" fo:language="pl" fo:country="PL"/>
    </style:style>
    <style:style style:name="TableCell79" style:family="table-cell">
      <style:table-cell-properties fo:border="0.0069in solid #9FA1A4" style:writing-mode="lr-tb" fo:padding-top="0in" fo:padding-left="0.075in" fo:padding-bottom="0in" fo:padding-right="0.075in"/>
    </style:style>
    <style:style style:name="T80" style:parent-style-name="Domyślnaczcionkaakapitu" style:family="text">
      <style:text-properties style:font-name-asian="Lato" style:font-name-complex="Lato" fo:color="#231F20" fo:language="pl" fo:country="PL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="0.0069in solid #9FA1A4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84" style:family="table-row">
      <style:table-row-properties style:min-row-height="0.3194in" style:use-optimal-row-height="false"/>
    </style:style>
    <style:style style:name="TableCell85" style:family="table-cell">
      <style:table-cell-properties fo:border="0.0069in solid #9FA1A4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="0.0069in solid #9FA1A4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90" style:parent-style-name="Standard" style:family="paragraph">
      <style:paragraph-properties fo:text-align="end"/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Nagłówek3" style:family="paragraph"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93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94" style:parent-style-name="Textbody" style:family="paragraph">
      <style:text-properties fo:language="pl" fo:country="PL"/>
    </style:style>
    <style:style style:name="TableColumn96" style:family="table-column">
      <style:table-column-properties style:column-width="3.4in" style:use-optimal-column-width="false"/>
    </style:style>
    <style:style style:name="TableColumn97" style:family="table-column">
      <style:table-column-properties style:column-width="3.2in" style:use-optimal-column-width="false"/>
    </style:style>
    <style:style style:name="Table95" style:family="table">
      <style:table-properties style:width="6.6in" fo:margin-left="0.048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0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03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7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08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2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13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7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19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3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2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0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3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Standard" style:family="paragraph">
      <style:text-properties fo:language="pl" fo:country="PL"/>
    </style:style>
    <style:style style:name="P136" style:parent-style-name="Standard" style:family="paragraph">
      <style:text-properties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14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Standard" style:family="paragraph"/>
    <style:style style:name="T143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44" style:parent-style-name="Standard" style:family="paragraph"/>
    <style:style style:name="T145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46" style:parent-style-name="Standard" style:family="paragraph"/>
    <style:style style:name="T147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48" style:parent-style-name="Standard" style:family="paragraph"/>
    <style:style style:name="T149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52" style:parent-style-name="Standard" style:family="paragraph"/>
    <style:style style:name="T153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56" style:parent-style-name="Standard" style:family="paragraph"/>
    <style:style style:name="T157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Standard" style:family="paragraph">
      <style:text-properties fo:language="pl" fo:country="PL"/>
    </style:style>
    <style:style style:name="P163" style:parent-style-name="Standard" style:family="paragraph">
      <style:text-properties fo:language="pl" fo:country="PL"/>
    </style:style>
    <style:style style:name="P164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ableCell167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8" style:parent-style-name="Standard" style:family="paragraph"/>
    <style:style style:name="T169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70" style:parent-style-name="Standard" style:family="paragraph"/>
    <style:style style:name="T171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72" style:parent-style-name="Standard" style:family="paragraph"/>
    <style:style style:name="T173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74" style:parent-style-name="Standard" style:family="paragraph"/>
    <style:style style:name="T175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76" style:parent-style-name="Standard" style:family="paragraph"/>
    <style:style style:name="T177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180" style:parent-style-name="Standard" style:family="paragraph"/>
    <style:style style:name="T181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82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ableCell190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19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193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197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ableCell199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0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0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ableCell207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0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10" style:parent-style-name="Standard" style:family="paragraph">
      <style:paragraph-properties fo:text-align="justify" fo:margin-top="0.0013in" fo:margin-bottom="0.1111in" fo:margin-right="0.7791in"/>
    </style:style>
    <style:style style:name="T211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213" style:parent-style-name="Nagłówek3" style:family="paragraph">
      <style:paragraph-properties fo:margin-top="0in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214" style:parent-style-name="Nagłówek3" style:family="paragraph">
      <style:paragraph-properties fo:margin-top="0in" fo:margin-bottom="0in" fo:line-height="115%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215" style:parent-style-name="Textbody" style:family="paragraph">
      <style:text-properties fo:language="pl" fo:country="PL"/>
    </style:style>
    <style:style style:name="P216" style:parent-style-name="Nagłówek3" style:family="paragraph">
      <style:paragraph-properties fo:text-align="center" fo:margin-top="0in" fo:margin-bottom="0in" fo:line-height="115%"/>
      <style:text-properties fo:color="#000000" fo:font-size="12pt" style:font-size-asian="12pt" style:font-size-complex="12pt" fo:language="pl" fo:country="PL"/>
    </style:style>
    <style:style style:name="P217" style:parent-style-name="Textbody" style:family="paragraph">
      <style:text-properties fo:language="pl" fo:country="PL"/>
    </style:style>
    <style:style style:name="TableColumn219" style:family="table-column">
      <style:table-column-properties style:column-width="3.5388in" style:use-optimal-column-width="false"/>
    </style:style>
    <style:style style:name="TableColumn220" style:family="table-column">
      <style:table-column-properties style:column-width="3.5375in" style:use-optimal-column-width="false"/>
    </style:style>
    <style:style style:name="Table218" style:family="table">
      <style:table-properties style:width="7.0763in" fo:margin-left="-0.088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23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224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5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8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229" style:parent-style-name="Standard" style:family="paragraph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230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ableCell23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33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34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7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238" style:parent-style-name="Standard" style:family="paragraph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239" style:parent-style-name="Standard" style:family="paragraph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ableCell240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44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ableCell246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248" style:parent-style-name="Domyślnaczcionkaakapitu" style:family="text">
      <style:text-properties style:font-name-asian="Lato" style:font-name-complex="Lato" fo:color="#000000" fo:language="pl" fo:country="PL"/>
    </style:style>
    <style:style style:name="P24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250" style:parent-style-name="Domyślnaczcionkaakapitu" style:family="text">
      <style:text-properties style:font-name-asian="Lato" style:font-name-complex="Lato" fo:color="#000000" fo:language="pl" fo:country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3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256" style:parent-style-name="Standard" style:family="paragraph">
      <style:text-properties fo:language="pl" fo:country="PL"/>
    </style:style>
    <style:style style:name="TableCell257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262" style:parent-style-name="Standard" style:family="paragraph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263" style:parent-style-name="Standard" style:family="paragraph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ableCell264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266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267" style:parent-style-name="Domyślnaczcionkaakapitu" style:family="text">
      <style:text-properties style:font-name-asian="Lato" style:font-name-complex="Lato" fo:color="#000000" fo:language="pl" fo:country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0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271" style:parent-style-name="Standard" style:family="paragraph">
      <style:text-properties fo:font-size="11pt" style:font-size-asian="11pt" style:font-size-complex="11pt" fo:language="pl" fo:country="PL"/>
    </style:style>
    <style:style style:name="P272" style:parent-style-name="Standard" style:family="paragraph"/>
    <style:style style:name="T273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74" style:parent-style-name="Domyślnaczcionkaakapitu" style:family="text">
      <style:text-properties fo:font-size="10pt" style:font-size-asian="10pt" style:font-size-complex="10pt" fo:language="pl" fo:country="PL"/>
    </style:style>
    <style:style style:name="P275" style:parent-style-name="Standard" style:family="paragraph"/>
    <style:style style:name="T276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P278" style:parent-style-name="Standard" style:family="paragraph"/>
    <style:style style:name="T279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80" style:parent-style-name="Domyślnaczcionkaakapitu" style:family="text">
      <style:text-properties fo:font-size="10pt" style:font-size-asian="10pt" style:font-size-complex="10pt" fo:language="pl" fo:country="PL"/>
    </style:style>
    <style:style style:name="P281" style:parent-style-name="Standard" style:family="paragraph"/>
    <style:style style:name="T282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83" style:parent-style-name="Domyślnaczcionkaakapitu" style:family="text">
      <style:text-properties fo:font-size="10pt" style:font-size-asian="10pt" style:font-size-complex="10pt" fo:language="pl" fo:country="PL"/>
    </style:style>
    <style:style style:name="P284" style:parent-style-name="Standard" style:family="paragraph"/>
    <style:style style:name="T285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86" style:parent-style-name="Domyślnaczcionkaakapitu" style:family="text">
      <style:text-properties fo:font-size="10pt" style:font-size-asian="10pt" style:font-size-complex="10pt" fo:language="pl" fo:country="PL"/>
    </style:style>
    <style:style style:name="P287" style:parent-style-name="Standard" style:family="paragraph"/>
    <style:style style:name="T288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89" style:parent-style-name="Domyślnaczcionkaakapitu" style:family="text">
      <style:text-properties fo:font-size="10pt" style:font-size-asian="10pt" style:font-size-complex="10pt" fo:language="pl" fo:country="PL"/>
    </style:style>
    <style:style style:name="P290" style:parent-style-name="Standard" style:family="paragraph"/>
    <style:style style:name="T291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292" style:parent-style-name="Domyślnaczcionkaakapitu" style:family="text">
      <style:text-properties fo:font-size="10pt" style:font-size-asian="10pt" style:font-size-complex="10pt" fo:language="pl" fo:country="PL"/>
    </style:style>
    <style:style style:name="P293" style:parent-style-name="Standard" style:family="paragraph"/>
    <style:style style:name="T294" style:parent-style-name="Domyślnaczcionkaakapitu" style:family="text">
      <style:text-properties style:font-name-asian="Lato" style:font-name-complex="Lato" fo:font-size="10pt" style:font-size-asian="10pt" style:font-size-complex="10pt" fo:language="pl" fo:country="PL"/>
    </style:style>
    <style:style style:name="TableCell295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97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98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29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0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1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3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4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5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P306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9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310" style:parent-style-name="Standard" style:family="paragraph">
      <style:text-properties fo:font-size="11pt" style:font-size-asian="11pt" style:font-size-complex="11pt" fo:language="pl" fo:country="PL"/>
    </style:style>
    <style:style style:name="TableCell31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316" style:parent-style-name="Standard" style:family="paragraph">
      <style:text-properties fo:font-size="11pt" style:font-size-asian="11pt" style:font-size-complex="11pt" fo:language="pl" fo:country="PL"/>
    </style:style>
    <style:style style:name="TableCell317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8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Tahoma" fo:color="#000000" fo:language="pl" fo:country="PL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1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322" style:parent-style-name="Standard" style:family="paragraph">
      <style:text-properties fo:font-size="11pt" style:font-size-asian="11pt" style:font-size-complex="11pt" fo:language="pl" fo:country="PL"/>
    </style:style>
    <style:style style:name="TableCell323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4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325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326" style:parent-style-name="Domyślnaczcionkaakapitu" style:family="text">
      <style:text-properties style:font-name-asian="Lato" style:font-name-complex="Lato" fo:color="#000000" fo:language="pl" fo:country="P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330" style:parent-style-name="Standard" style:family="paragraph">
      <style:text-properties fo:font-size="11pt" style:font-size-asian="11pt" style:font-size-complex="11pt" fo:language="pl" fo:country="PL"/>
    </style:style>
    <style:style style:name="TableCell331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333" style:parent-style-name="Domyślnaczcionkaakapitu" style:family="text">
      <style:text-properties style:font-name-asian="Lato" style:font-name-complex="Lato" fo:color="#000000" fo:language="pl" fo:country="P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Standard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337" style:parent-style-name="Standard" style:family="paragraph">
      <style:text-properties fo:font-size="11pt" style:font-size-asian="11pt" style:font-size-complex="11pt" fo:language="pl" fo:country="PL"/>
    </style:style>
    <style:style style:name="TableCell338" style:family="table-cell">
      <style:table-cell-properties fo:border="0.0138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  <style:text-properties style:font-name-asian="Lato" style:font-name-complex="Lato" fo:color="#000000" fo:language="pl" fo:country="PL"/>
    </style:style>
    <style:style style:name="P340" style:parent-style-name="Standard" style:family="paragraph">
      <style:paragraph-properties fo:text-align="justify" fo:margin-top="0.0013in" fo:margin-left="0.975in" fo:margin-right="0.7791in" fo:text-indent="-0.2083in">
        <style:tab-stops/>
      </style:paragraph-properties>
    </style:style>
    <style:style style:name="T341" style:parent-style-name="Domyślnaczcionkaakapitu" style:family="text">
      <style:text-properties style:font-name-asian="Lato" style:font-name-complex="Lato" fo:color="#000000" fo:language="pl" fo:country="PL"/>
    </style:style>
    <style:style style:name="P342" style:parent-style-name="Standard" style:family="paragraph">
      <style:paragraph-properties fo:text-align="justify" fo:margin-top="0.0013in" fo:margin-bottom="0.1111in" fo:margin-right="0.7791in"/>
    </style:style>
    <style:style style:name="T343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344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font-size="11pt" style:font-size-asian="11pt" style:font-size-complex="11pt" fo:language="pl" fo:country="PL"/>
    </style:style>
    <style:style style:name="P345" style:parent-style-name="Nagłówek3" style:family="paragraph">
      <style:paragraph-properties fo:break-before="page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346" style:parent-style-name="Textbody" style:family="paragraph">
      <style:text-properties fo:language="pl" fo:country="PL"/>
    </style:style>
    <style:style style:name="P347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348" style:parent-style-name="Textbody" style:family="paragraph">
      <style:text-properties fo:language="pl" fo:country="PL"/>
    </style:style>
    <style:style style:name="P349" style:parent-style-name="Textbody" style:family="paragraph">
      <style:text-properties fo:language="pl" fo:country="PL"/>
    </style:style>
    <style:style style:name="P350" style:parent-style-name="Normal0" style:family="paragraph">
      <style:paragraph-properties fo:text-align="end" fo:margin-top="0.1666in" fo:margin-bottom="0.1666in" fo:line-height="150%" fo:margin-left="2.95in" fo:text-indent="0.4916in">
        <style:tab-stops/>
      </style:paragraph-properties>
      <style:text-properties style:font-name-asian="Lato" style:font-name-complex="Lato" fo:language="pl" fo:country="PL"/>
    </style:style>
    <style:style style:name="P351" style:parent-style-name="Normal0" style:family="paragraph">
      <style:paragraph-properties fo:text-align="end" fo:margin-top="0.1666in" fo:margin-bottom="0.1666in" fo:line-height="150%" fo:margin-left="2.95in" fo:text-indent="0.4916in">
        <style:tab-stops/>
      </style:paragraph-properties>
      <style:text-properties fo:language="pl" fo:country="PL"/>
    </style:style>
    <style:style style:name="P352" style:parent-style-name="Normal0" style:family="paragraph">
      <style:paragraph-properties fo:text-align="end" fo:margin-top="0.1666in" fo:margin-bottom="0.1666in" fo:line-height="150%" fo:margin-left="2.95in" fo:text-indent="0.4916in">
        <style:tab-stops/>
      </style:paragraph-properties>
      <style:text-properties style:font-name-asian="Lato" style:font-name-complex="Lato" fo:language="pl" fo:country="PL"/>
    </style:style>
    <style:style style:name="P353" style:parent-style-name="Normal0" style:family="paragraph">
      <style:paragraph-properties fo:margin-top="0.1666in" fo:margin-bottom="0.1666in"/>
      <style:text-properties style:font-name-asian="Lato" style:font-name-complex="Lato" fo:language="pl" fo:country="PL"/>
    </style:style>
    <style:style style:name="P354" style:parent-style-name="Normal0" style:family="paragraph">
      <style:paragraph-properties fo:margin-top="0.1666in" fo:margin-bottom="0.1666in"/>
    </style:style>
    <style:style style:name="T355" style:parent-style-name="Domyślnaczcionkaakapitu" style:family="text">
      <style:text-properties style:font-name-asian="Lato" style:font-name-complex="Lato" fo:language="pl" fo:country="PL"/>
    </style:style>
    <style:style style:name="T356" style:parent-style-name="Domyślnaczcionkaakapitu" style:family="text">
      <style:text-properties style:font-name-asian="Lato" style:font-name-complex="Lato" fo:language="pl" fo:country="PL"/>
    </style:style>
    <style:style style:name="P357" style:parent-style-name="Normal0" style:family="paragraph">
      <style:paragraph-properties fo:margin-top="0.1666in" fo:margin-bottom="0.1666in" fo:margin-left="1.475in" fo:text-indent="0.4909in">
        <style:tab-stops/>
      </style:paragraph-properties>
      <style:text-properties style:font-name-asian="Lato" style:font-name-complex="Lato" fo:language="pl" fo:country="PL"/>
    </style:style>
    <style:style style:name="P358" style:parent-style-name="Normal0" style:family="paragraph">
      <style:paragraph-properties fo:margin-top="0.1666in" fo:margin-bottom="0.1666in" fo:margin-left="2.4506in" fo:text-indent="0.4909in">
        <style:tab-stops/>
      </style:paragraph-properties>
    </style:style>
    <style:style style:name="T359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360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361" style:parent-style-name="Domyślnaczcionkaakapitu" style:family="text">
      <style:text-properties style:font-name-asian="Lato" style:font-name-complex="Lato" fo:language="pl" fo:country="PL"/>
    </style:style>
    <style:style style:name="T362" style:parent-style-name="Domyślnaczcionkaakapitu" style:family="text">
      <style:text-properties style:font-name-asian="Lato" style:font-name-complex="Lato" fo:language="pl" fo:country="PL"/>
    </style:style>
    <style:style style:name="T363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364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365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366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367" style:parent-style-name="Domyślnaczcionkaakapitu" style:family="text">
      <style:text-properties style:font-name-asian="Lato" style:font-name-complex="Lato" fo:font-weight="bold" style:font-weight-asian="bold" style:font-weight-complex="bold" fo:font-style="italic" style:font-style-asian="italic" style:font-style-complex="italic" fo:language="pl" fo:country="PL"/>
    </style:style>
    <style:style style:name="T368" style:parent-style-name="Domyślnaczcionkaakapitu" style:family="text">
      <style:text-properties style:font-name-asian="Lato" style:font-name-complex="Lato" fo:font-weight="bold" style:font-weight-asian="bold" style:font-weight-complex="bold" fo:font-style="italic" style:font-style-asian="italic" style:font-style-complex="italic" fo:language="pl" fo:country="PL"/>
    </style:style>
    <style:style style:name="P369" style:parent-style-name="Normal0" style:family="paragraph">
      <style:paragraph-properties style:contextual-spacing="true" fo:margin-left="1.4763in" fo:text-indent="0.4923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370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371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372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373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374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375" style:parent-style-name="Domyślnaczcionkaakapitu" style:family="text">
      <style:text-properties fo:font-weight="bold" style:font-weight-asian="bold" style:font-weight-complex="bold"/>
    </style:style>
    <style:style style:name="T376" style:parent-style-name="Domyślnaczcionkaakapitu" style:family="text">
      <style:text-properties fo:font-weight="bold" style:font-weight-asian="bold" style:font-weight-complex="bold"/>
    </style:style>
    <style:style style:name="T3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8" style:parent-style-name="Normal0" style:family="paragraph">
      <style:paragraph-properties fo:margin-left="1.475in" fo:text-indent="0.4909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379" style:parent-style-name="Normal0" style:family="paragraph">
      <style:paragraph-properties fo:margin-left="2.4506in" fo:text-indent="0.4909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380" style:parent-style-name="Normal0" style:family="paragraph">
      <style:paragraph-properties fo:margin-top="0.1666in" fo:margin-bottom="0.1666in" fo:margin-left="1.475in" fo:text-indent="0.4909in">
        <style:tab-stops/>
      </style:paragraph-properties>
    </style:style>
    <style:style style:name="T381" style:parent-style-name="Domyślnaczcionkaakapitu" style:family="text">
      <style:text-properties style:font-name-asian="Lato" style:font-name-complex="Lato" fo:language="pl" fo:country="PL"/>
    </style:style>
    <style:style style:name="T382" style:parent-style-name="Domyślnaczcionkaakapitu" style:family="text">
      <style:text-properties style:font-name-asian="Lato" style:font-name-complex="Lato" fo:language="pl" fo:country="PL"/>
    </style:style>
    <style:style style:name="P383" style:parent-style-name="Normal0" style:family="paragraph">
      <style:paragraph-properties fo:text-align="center" fo:margin-top="0.1666in" fo:margin-bottom="0.1666in" fo:line-height="150%"/>
      <style:text-properties style:font-name-asian="Lato" style:font-name-complex="Lato" fo:font-weight="bold" style:font-weight-asian="bold" fo:language="pl" fo:country="PL"/>
    </style:style>
    <style:style style:name="P384" style:parent-style-name="Normal0" style:family="paragraph">
      <style:paragraph-properties fo:text-align="justify" fo:margin-top="0.1666in" fo:margin-bottom="0.1666in" fo:line-height="150%"/>
    </style:style>
    <style:style style:name="T385" style:parent-style-name="Domyślnaczcionkaakapitu" style:family="text">
      <style:text-properties style:font-name-asian="Lato" style:font-name-complex="Lato" fo:language="pl" fo:country="PL"/>
    </style:style>
    <style:style style:name="T386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387" style:parent-style-name="Domyślnaczcionkaakapitu" style:family="text">
      <style:text-properties style:font-name-asian="Lato" style:font-name-complex="Lato" fo:language="pl" fo:country="PL"/>
    </style:style>
    <style:style style:name="T388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389" style:parent-style-name="Domyślnaczcionkaakapitu" style:family="text">
      <style:text-properties style:font-name-asian="Lato" style:font-name-complex="Lato" fo:language="pl" fo:country="PL"/>
    </style:style>
    <style:style style:name="T390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P391" style:parent-style-name="Normal0" style:family="paragraph">
      <style:paragraph-properties fo:text-align="justify" fo:margin-top="0.1666in" fo:margin-bottom="0.1666in" fo:line-height="150%"/>
      <style:text-properties fo:language="pl" fo:country="PL"/>
    </style:style>
    <style:style style:name="P392" style:parent-style-name="Normal0" style:family="paragraph">
      <style:paragraph-properties fo:text-align="center" fo:margin-top="0.1666in" fo:margin-bottom="0.1666in" fo:line-height="150%"/>
      <style:text-properties style:font-name-asian="Lato" style:font-name-complex="Lato" fo:font-weight="bold" style:font-weight-asian="bold" fo:language="pl" fo:country="PL"/>
    </style:style>
    <style:style style:name="P393" style:parent-style-name="Normal0" style:family="paragraph">
      <style:paragraph-properties fo:text-align="center" fo:margin-top="0.1666in" fo:margin-bottom="0.1666in" fo:line-height="150%"/>
      <style:text-properties fo:language="pl" fo:country="PL"/>
    </style:style>
    <style:style style:name="P394" style:parent-style-name="Normal0" style:family="paragraph">
      <style:paragraph-properties fo:text-align="justify" fo:margin-top="0.1666in" fo:margin-bottom="0.1666in" fo:line-height="150%"/>
    </style:style>
    <style:style style:name="T395" style:parent-style-name="Domyślnaczcionkaakapitu" style:family="text">
      <style:text-properties style:font-name-asian="Lato" style:font-name-complex="Lato" fo:language="pl" fo:country="PL"/>
    </style:style>
    <style:style style:name="T396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397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398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399" style:parent-style-name="Domyślnaczcionkaakapitu" style:family="text">
      <style:text-properties style:font-name-asian="Lato" style:font-name-complex="Lato" fo:language="pl" fo:country="PL"/>
    </style:style>
    <style:style style:name="T400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01" style:parent-style-name="Domyślnaczcionkaakapitu" style:family="text">
      <style:text-properties style:font-name-asian="Lato" style:font-name-complex="Lato" fo:language="pl" fo:country="PL"/>
    </style:style>
    <style:style style:name="T402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03" style:parent-style-name="Domyślnaczcionkaakapitu" style:family="text">
      <style:text-properties style:font-name-asian="Lato" style:font-name-complex="Lato" fo:language="pl" fo:country="PL"/>
    </style:style>
    <style:style style:name="P404" style:parent-style-name="Normal0" style:family="paragraph">
      <style:paragraph-properties fo:text-align="justify" fo:margin-top="0.1666in" fo:margin-bottom="0.1666in" fo:line-height="150%"/>
      <style:text-properties style:font-name-asian="Lato" style:font-name-complex="Lato" fo:font-style="italic" style:font-style-asian="italic" fo:language="pl" fo:country="PL"/>
    </style:style>
    <style:style style:name="P405" style:parent-style-name="Normal0" style:family="paragraph">
      <style:paragraph-properties fo:margin-top="0.1666in" fo:margin-bottom="0.1666in" fo:line-height="150%"/>
    </style:style>
    <style:style style:name="T406" style:parent-style-name="Domyślnaczcionkaakapitu" style:family="text">
      <style:text-properties style:font-name-asian="Lato" style:font-name-complex="Lato" fo:font-style="italic" style:font-style-asian="italic" fo:language="pl" fo:country="PL"/>
    </style:style>
    <style:style style:name="P407" style:parent-style-name="Normal0" style:family="paragraph">
      <style:paragraph-properties fo:margin-top="0.1666in" fo:margin-bottom="0.1666in" fo:line-height="150%"/>
    </style:style>
    <style:style style:name="T408" style:parent-style-name="Domyślnaczcionkaakapitu" style:family="text">
      <style:text-properties style:font-name-asian="Lato" style:font-name-complex="Lato" fo:font-style="italic" style:font-style-asian="italic" fo:language="pl" fo:country="PL"/>
    </style:style>
    <style:style style:name="T409" style:parent-style-name="Domyślnaczcionkaakapitu" style:family="text">
      <style:text-properties style:font-name-asian="Lato" style:font-name-complex="Lato" fo:language="pl" fo:country="PL"/>
    </style:style>
    <style:style style:name="P410" style:parent-style-name="Normal0" style:family="paragraph">
      <style:paragraph-properties fo:text-align="justify" fo:margin-top="0.1666in" fo:margin-bottom="0.1666in" fo:line-height="150%"/>
    </style:style>
    <style:style style:name="T411" style:parent-style-name="Domyślnaczcionkaakapitu" style:family="text">
      <style:text-properties style:font-name-asian="Lato" style:font-name-complex="Lato" fo:language="pl" fo:country="PL"/>
    </style:style>
    <style:style style:name="P412" style:parent-style-name="Normal0" style:family="paragraph">
      <style:paragraph-properties fo:text-align="justify" fo:margin-top="0.1666in" fo:margin-bottom="0.1666in" fo:line-height="150%"/>
    </style:style>
    <style:style style:name="T413" style:parent-style-name="Domyślnaczcionkaakapitu" style:family="text">
      <style:text-properties style:font-name-asian="Lato" style:font-name-complex="Lato" fo:language="pl" fo:country="PL"/>
    </style:style>
    <style:style style:name="P414" style:parent-style-name="Normal0" style:family="paragraph">
      <style:paragraph-properties fo:margin-top="0.1666in" fo:margin-bottom="0.1666in" fo:line-height="150%"/>
      <style:text-properties style:font-name-asian="Lato" style:font-name-complex="Lato" fo:language="pl" fo:country="PL"/>
    </style:style>
    <style:style style:name="P415" style:parent-style-name="Normal0" style:family="paragraph">
      <style:paragraph-properties fo:margin-top="0.1666in" fo:margin-bottom="0.1666in" fo:line-height="150%"/>
    </style:style>
    <style:style style:name="T416" style:parent-style-name="Domyślnaczcionkaakapitu" style:family="text">
      <style:text-properties style:font-name-asian="Lato" style:font-name-complex="Lato" fo:language="pl" fo:country="PL"/>
    </style:style>
    <style:style style:name="T417" style:parent-style-name="Domyślnaczcionkaakapitu" style:family="text">
      <style:text-properties style:font-name-asian="Lato" style:font-name-complex="Lato" fo:language="pl" fo:country="PL"/>
    </style:style>
    <style:style style:name="T418" style:parent-style-name="Domyślnaczcionkaakapitu" style:family="text">
      <style:text-properties style:font-name-asian="Lato" style:font-name-complex="Lato" fo:language="pl" fo:country="PL"/>
    </style:style>
    <style:style style:name="T419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0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1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2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3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4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T425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P426" style:parent-style-name="Normal0" style:family="paragraph">
      <style:paragraph-properties fo:margin-top="0.1666in" fo:margin-bottom="0.1666in"/>
      <style:text-properties style:font-name-asian="Lato" style:font-name-complex="Lato" fo:font-style="italic" style:font-style-asian="italic" style:font-style-complex="italic" fo:language="pl" fo:country="PL"/>
    </style:style>
    <style:style style:name="P427" style:parent-style-name="Normal0" style:family="paragraph">
      <style:paragraph-properties fo:margin-top="0.1666in" fo:margin-bottom="0.1666in"/>
      <style:text-properties style:font-name-asian="Lato" style:font-name-complex="Lato" fo:font-style="italic" style:font-style-asian="italic" style:font-style-complex="italic" fo:language="pl" fo:country="PL"/>
    </style:style>
    <style:style style:name="P428" style:parent-style-name="Normal0" style:family="paragraph">
      <style:paragraph-properties fo:margin-top="0.1666in" fo:margin-bottom="0.1666in"/>
    </style:style>
    <style:style style:name="T429" style:parent-style-name="Domyślnaczcionkaakapitu" style:family="text">
      <style:text-properties style:font-name-asian="Lato" style:font-name-complex="Lato" fo:font-style="italic" style:font-style-asian="italic" style:font-style-complex="italic" fo:language="pl" fo:country="PL"/>
    </style:style>
    <style:style style:name="P430" style:parent-style-name="Bezodstępów" style:family="paragraph">
      <style:text-properties fo:font-style="italic" style:font-style-asian="italic" style:font-style-complex="italic" fo:language="pl" fo:country="PL"/>
    </style:style>
    <style:style style:name="P431" style:parent-style-name="Bezodstępów" style:family="paragraph">
      <style:text-properties fo:font-style="italic" style:font-style-asian="italic" style:font-style-complex="italic" fo:language="pl" fo:country="PL"/>
    </style:style>
    <style:style style:name="P432" style:parent-style-name="Bezodstępów" style:family="paragraph">
      <style:text-properties fo:font-style="italic" style:font-style-asian="italic" style:font-style-complex="italic" fo:language="pl" fo:country="PL"/>
    </style:style>
    <style:style style:name="P433" style:parent-style-name="Normal0" style:family="paragraph">
      <style:paragraph-properties fo:text-align="justify"/>
    </style:style>
    <style:style style:name="T434" style:parent-style-name="Domyślnaczcionkaakapitu" style:family="text">
      <style:text-properties style:font-name-asian="Lato" style:font-name-complex="Lato" fo:font-style="italic" style:font-style-asian="italic" style:font-style-complex="italic" fo:font-size="10pt" style:font-size-asian="10pt" style:font-size-complex="10pt" fo:language="pl" fo:country="PL"/>
    </style:style>
    <style:style style:name="P435" style:parent-style-name="Normal0" style:family="paragraph">
      <style:paragraph-properties fo:text-align="justify"/>
    </style:style>
    <style:style style:name="T436" style:parent-style-name="Domyślnaczcionkaakapitu" style:family="text">
      <style:text-properties style:font-name-asian="Lato" style:font-name-complex="Lato" fo:font-style="italic" style:font-style-asian="italic" style:font-style-complex="italic" fo:font-size="10pt" style:font-size-asian="10pt" style:font-size-complex="10pt" fo:language="pl" fo:country="PL"/>
    </style:style>
    <style:style style:name="P437" style:parent-style-name="Normalny" style:family="paragraph">
      <style:paragraph-properties fo:break-before="page"/>
      <style:text-properties fo:color="#385623" fo:hyphenate="true"/>
    </style:style>
    <style:style style:name="P438" style:parent-style-name="Textbody" style:family="paragraph">
      <style:text-properties fo:color="#385623" fo:language="pl" fo:country="PL"/>
    </style:style>
    <style:style style:name="P439" style:parent-style-name="Nagłówek3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440" style:parent-style-name="Nagłówek3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441" style:parent-style-name="Nagłówek3" style:family="paragraph">
      <style:paragraph-properties fo:margin-top="0in" fo:margin-bottom="0in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442" style:parent-style-name="Normal0" style:family="paragraph">
      <style:paragraph-properties fo:text-align="center" fo:margin-top="0.1666in" fo:margin-bottom="0.1666in"/>
      <style:text-properties style:font-name-asian="Lato" style:font-name-complex="Lato" fo:font-weight="bold" style:font-weight-asian="bold" fo:language="pl" fo:country="PL"/>
    </style:style>
    <style:style style:name="P443" style:parent-style-name="Normal0" style:family="paragraph">
      <style:paragraph-properties fo:margin-top="0.1666in" fo:margin-bottom="0.1666in" fo:margin-left="3.4416in">
        <style:tab-stops/>
      </style:paragraph-properties>
      <style:text-properties style:font-name-asian="Lato" style:font-name-complex="Lato" fo:font-size="10.5pt" style:font-size-asian="10.5pt" style:font-size-complex="10.5pt" fo:language="pl" fo:country="PL"/>
    </style:style>
    <style:style style:name="P444" style:parent-style-name="Normal0" style:family="paragraph">
      <style:paragraph-properties fo:margin-top="0.1666in" fo:margin-bottom="0.1666in" fo:margin-left="3.4416in">
        <style:tab-stops/>
      </style:paragraph-properties>
    </style:style>
    <style:style style:name="T445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46" style:parent-style-name="Domyślnaczcionkaakapitu" style:family="text">
      <style:text-properties style:font-name-asian="Lato" style:font-name-complex="Lato" style:text-position="super 66.6%" fo:font-size="10.5pt" style:font-size-asian="10.5pt" style:font-size-complex="10.5pt" fo:language="pl" fo:country="PL"/>
    </style:style>
    <style:style style:name="T447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P448" style:parent-style-name="Normal0" style:family="paragraph">
      <style:paragraph-properties fo:margin-top="0.1666in" fo:margin-bottom="0.1666in" fo:margin-left="3.4416in">
        <style:tab-stops/>
      </style:paragraph-properties>
    </style:style>
    <style:style style:name="T449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P450" style:parent-style-name="Normal0" style:family="paragraph">
      <style:paragraph-properties fo:margin-top="0.1666in" fo:margin-bottom="0.1666in" fo:margin-left="2.95in" fo:text-indent="0.4916in">
        <style:tab-stops/>
      </style:paragraph-properties>
      <style:text-properties style:font-name-asian="Lato" style:font-name-complex="Lato" fo:font-size="10.5pt" style:font-size-asian="10.5pt" style:font-size-complex="10.5pt" fo:language="pl" fo:country="PL"/>
    </style:style>
    <style:style style:name="P451" style:parent-style-name="Normal0" style:family="paragraph">
      <style:paragraph-properties fo:margin-top="0.1666in" fo:margin-bottom="0.1666in" fo:margin-left="2.95in" fo:text-indent="0.4916in">
        <style:tab-stops/>
      </style:paragraph-properties>
      <style:text-properties style:font-name-asian="Lato" style:font-name-complex="Lato" fo:font-size="10.5pt" style:font-size-asian="10.5pt" style:font-size-complex="10.5pt" fo:language="pl" fo:country="PL"/>
    </style:style>
    <style:style style:name="P452" style:parent-style-name="Normal0" style:family="paragraph">
      <style:paragraph-properties fo:margin-top="0.1666in" fo:margin-bottom="0.1666in" fo:margin-left="2.95in" fo:text-indent="0.4916in">
        <style:tab-stops/>
      </style:paragraph-properties>
    </style:style>
    <style:style style:name="T453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P454" style:parent-style-name="Normal0" style:family="paragraph">
      <style:paragraph-properties fo:margin-top="0.1666in" fo:margin-bottom="0.1666in"/>
    </style:style>
    <style:style style:name="T455" style:parent-style-name="Domyślnaczcionkaakapitu" style:family="text">
      <style:text-properties style:font-name-asian="Lato" style:font-name-complex="Lato" fo:language="pl" fo:country="PL"/>
    </style:style>
    <style:style style:name="P456" style:parent-style-name="Normal0" style:family="paragraph">
      <style:paragraph-properties style:contextual-spacing="true" fo:margin-left="2.9416in">
        <style:tab-stops/>
      </style:paragraph-properties>
    </style:style>
    <style:style style:name="T457" style:parent-style-name="Domyślnaczcionkaakapitu" style:family="text">
      <style:text-properties style:font-name-asian="Lato" style:font-name-complex="Lato" fo:font-weight="bold" style:font-weight-asian="bold" style:font-weight-complex="bold" fo:font-size="10.5pt" style:font-size-asian="10.5pt" style:font-size-complex="10.5pt" fo:language="pl" fo:country="PL"/>
    </style:style>
    <style:style style:name="T458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59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460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461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462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463" style:parent-style-name="Domyślnaczcionkaakapitu" style:family="text">
      <style:text-properties style:font-name-asian="Lato" style:font-name-complex="Lato" fo:font-weight="bold" style:font-weight-asian="bold" style:font-weight-complex="bold" fo:font-style="italic" style:font-style-asian="italic" style:font-style-complex="italic" fo:language="pl" fo:country="PL"/>
    </style:style>
    <style:style style:name="T464" style:parent-style-name="Domyślnaczcionkaakapitu" style:family="text">
      <style:text-properties style:font-name-asian="Lato" style:font-name-complex="Lato" fo:font-weight="bold" style:font-weight-asian="bold" style:font-weight-complex="bold" fo:font-style="italic" style:font-style-asian="italic" style:font-style-complex="italic" fo:language="pl" fo:country="PL"/>
    </style:style>
    <style:style style:name="P465" style:parent-style-name="Normal0" style:family="paragraph">
      <style:paragraph-properties style:contextual-spacing="true" fo:margin-left="1.4763in" fo:text-indent="0.4923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466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467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T468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469" style:parent-style-name="Normal0" style:family="paragraph">
      <style:paragraph-properties style:contextual-spacing="true" fo:margin-left="1.4763in" fo:text-indent="0.4923in">
        <style:tab-stops/>
      </style:paragraph-properties>
    </style:style>
    <style:style style:name="T470" style:parent-style-name="Domyślnaczcionkaakapitu" style:family="text">
      <style:text-properties fo:font-weight="bold" style:font-weight-asian="bold" style:font-weight-complex="bold"/>
    </style:style>
    <style:style style:name="T471" style:parent-style-name="Domyślnaczcionkaakapitu" style:family="text">
      <style:text-properties fo:font-weight="bold" style:font-weight-asian="bold" style:font-weight-complex="bold"/>
    </style:style>
    <style:style style:name="T4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73" style:parent-style-name="Normal0" style:family="paragraph">
      <style:paragraph-properties fo:margin-left="1.475in" fo:text-indent="0.4909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474" style:parent-style-name="Normal0" style:family="paragraph">
      <style:paragraph-properties fo:margin-left="2.4506in" fo:text-indent="0.4909in">
        <style:tab-stops/>
      </style:paragraph-properties>
      <style:text-properties style:font-name-asian="Lato" style:font-name-complex="Lato" fo:font-weight="bold" style:font-weight-asian="bold" style:font-weight-complex="bold" fo:language="pl" fo:country="PL"/>
    </style:style>
    <style:style style:name="P475" style:parent-style-name="Normal0" style:family="paragraph">
      <style:paragraph-properties style:contextual-spacing="true" fo:margin-top="0.1666in" fo:margin-bottom="0.1666in" fo:margin-left="2.4583in">
        <style:tab-stops/>
      </style:paragraph-properties>
    </style:style>
    <style:style style:name="P476" style:parent-style-name="Normal0" style:family="paragraph">
      <style:paragraph-properties style:contextual-spacing="true" fo:margin-top="0.1666in" fo:margin-bottom="0.1666in" fo:margin-left="2.4583in">
        <style:tab-stops/>
      </style:paragraph-properties>
    </style:style>
    <style:style style:name="P477" style:parent-style-name="Normal0" style:family="paragraph">
      <style:paragraph-properties fo:margin-top="0.1666in" fo:margin-bottom="0.1666in" fo:margin-left="1.9666in" fo:text-indent="0.4916in">
        <style:tab-stops/>
      </style:paragraph-properties>
    </style:style>
    <style:style style:name="T478" style:parent-style-name="Domyślnaczcionkaakapitu" style:family="text">
      <style:text-properties style:font-name-asian="Lato" style:font-name-complex="Lato" fo:font-weight="bold" style:font-weight-asian="bold" style:font-weight-complex="bold" fo:font-size="10.5pt" style:font-size-asian="10.5pt" style:font-size-complex="10.5pt" fo:language="pl" fo:country="PL"/>
    </style:style>
    <style:style style:name="T479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P480" style:parent-style-name="Normal0" style:family="paragraph">
      <style:paragraph-properties fo:margin-top="0.1666in" fo:margin-left="2.4513in" fo:text-indent="0.0069in">
        <style:tab-stops/>
      </style:paragraph-properties>
    </style:style>
    <style:style style:name="T481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2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3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4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5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6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87" style:parent-style-name="Domyślnaczcionkaakapitu" style:family="text">
      <style:text-properties style:font-name-asian="Lato" style:font-name-complex="Lato" fo:font-style="italic" style:font-style-asian="italic" style:font-style-complex="italic" fo:font-size="10.5pt" style:font-size-asian="10.5pt" style:font-size-complex="10.5pt" fo:language="pl" fo:country="PL"/>
    </style:style>
    <style:style style:name="P488" style:parent-style-name="Normal0" style:family="paragraph">
      <style:paragraph-properties fo:margin-top="0.1666in" fo:margin-bottom="0.1666in" fo:margin-left="2.5in">
        <style:tab-stops/>
      </style:paragraph-properties>
      <style:text-properties style:font-name-asian="Lato" style:font-name-complex="Lato" fo:font-size="10.5pt" style:font-size-asian="10.5pt" style:font-size-complex="10.5pt" fo:language="pl" fo:country="PL"/>
    </style:style>
    <style:style style:name="P489" style:parent-style-name="Normal0" style:family="paragraph">
      <style:paragraph-properties fo:margin-top="0.1666in" fo:margin-bottom="0.1666in" fo:margin-left="2.5in">
        <style:tab-stops/>
      </style:paragraph-properties>
    </style:style>
    <style:style style:name="T490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91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92" style:parent-style-name="Domyślnaczcionkaakapitu" style:family="text">
      <style:text-properties style:font-name-asian="Lato" style:font-name-complex="Lato" fo:font-style="italic" style:font-style-asian="italic" style:font-style-complex="italic" fo:font-size="10.5pt" style:font-size-asian="10.5pt" style:font-size-complex="10.5pt" fo:language="pl" fo:country="PL"/>
    </style:style>
    <style:style style:name="P493" style:parent-style-name="Normal0" style:family="paragraph">
      <style:paragraph-properties fo:margin-top="0.1666in" fo:margin-bottom="0.1666in" fo:margin-left="2.4583in" fo:text-indent="0.0416in">
        <style:tab-stops/>
      </style:paragraph-properties>
    </style:style>
    <style:style style:name="T494" style:parent-style-name="Domyślnaczcionkaakapitu" style:family="text">
      <style:text-properties style:font-name-asian="Lato" style:font-name-complex="Lato" fo:font-weight="bold" style:font-weight-asian="bold" style:font-weight-complex="bold" fo:font-size="10.5pt" style:font-size-asian="10.5pt" style:font-size-complex="10.5pt" fo:language="pl" fo:country="PL"/>
    </style:style>
    <style:style style:name="P495" style:parent-style-name="Normal0" style:family="paragraph">
      <style:paragraph-properties fo:margin-top="0.1666in" fo:margin-bottom="0.1666in" fo:margin-left="2.4583in" fo:text-indent="0.0416in">
        <style:tab-stops/>
      </style:paragraph-properties>
    </style:style>
    <style:style style:name="T496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497" style:parent-style-name="Domyślnaczcionkaakapitu" style:family="text">
      <style:text-properties style:font-name-asian="Lato" style:font-name-complex="Lato" fo:font-style="italic" style:font-style-asian="italic" style:font-style-complex="italic" fo:font-size="10.5pt" style:font-size-asian="10.5pt" style:font-size-complex="10.5pt" fo:language="pl" fo:country="PL"/>
    </style:style>
    <style:style style:name="P498" style:parent-style-name="Normal0" style:family="paragraph">
      <style:paragraph-properties fo:margin-top="0.1666in" fo:margin-bottom="0.1666in"/>
      <style:text-properties style:font-name-asian="Lato" style:font-name-complex="Lato" fo:font-weight="bold" style:font-weight-asian="bold" fo:font-size="10.5pt" style:font-size-asian="10.5pt" style:font-size-complex="10.5pt" fo:language="pl" fo:country="PL"/>
    </style:style>
    <style:style style:name="P499" style:parent-style-name="Normal0" style:family="paragraph">
      <style:paragraph-properties fo:text-align="center" fo:margin-top="0.1666in" fo:margin-bottom="0.1666in"/>
    </style:style>
    <style:style style:name="T500" style:parent-style-name="Domyślnaczcionkaakapitu" style:family="text">
      <style:text-properties style:font-name-asian="Lato" style:font-name-complex="Lato" fo:font-weight="bold" style:font-weight-asian="bold" fo:language="pl" fo:country="PL"/>
    </style:style>
    <style:style style:name="P501" style:parent-style-name="Normal0" style:family="paragraph">
      <style:paragraph-properties fo:margin-top="0.1666in" fo:margin-bottom="0.1666in" fo:line-height="150%"/>
    </style:style>
    <style:style style:name="T502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503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504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505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T506" style:parent-style-name="Domyślnaczcionkaakapitu" style:family="text">
      <style:text-properties style:font-name-asian="Lato" style:font-name-complex="Lato" fo:font-style="italic" style:font-style-asian="italic" style:font-style-complex="italic" fo:font-size="10.5pt" style:font-size-asian="10.5pt" style:font-size-complex="10.5pt" fo:language="pl" fo:country="PL"/>
    </style:style>
    <style:style style:name="T507" style:parent-style-name="Domyślnaczcionkaakapitu" style:family="text">
      <style:text-properties style:font-name-asian="Lato" style:font-name-complex="Lato" fo:font-size="10.5pt" style:font-size-asian="10.5pt" style:font-size-complex="10.5pt" fo:language="pl" fo:country="PL"/>
    </style:style>
    <style:style style:name="P508" style:parent-style-name="Normal0" style:family="paragraph">
      <style:paragraph-properties fo:text-align="center" fo:margin-top="0.1666in" fo:margin-bottom="0.1666in"/>
      <style:text-properties style:font-name-asian="Lato" style:font-name-complex="Lato" fo:font-weight="bold" style:font-weight-asian="bold" fo:language="pl" fo:country="PL"/>
    </style:style>
    <style:style style:name="P509" style:parent-style-name="Normal0" style:family="paragraph">
      <style:paragraph-properties fo:text-align="center" fo:margin-top="0.1666in" fo:margin-bottom="0.1666in"/>
      <style:text-properties fo:language="pl" fo:country="PL"/>
    </style:style>
    <style:style style:name="P510" style:parent-style-name="Normal0" style:family="paragraph">
      <style:paragraph-properties fo:margin-top="0.1666in" fo:margin-bottom="0.1666in"/>
      <style:text-properties style:font-name-asian="Lato" style:font-name-complex="Lato" fo:font-size="11pt" style:font-size-asian="11pt" style:font-size-complex="11pt" fo:language="pl" fo:country="PL"/>
    </style:style>
    <style:style style:name="P511" style:parent-style-name="Normal0" style:family="paragraph">
      <style:paragraph-properties fo:margin-top="0.1666in" fo:margin-bottom="0.1666in"/>
    </style:style>
    <style:style style:name="T512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13" style:parent-style-name="Normal0" style:family="paragraph">
      <style:paragraph-properties fo:text-align="justify" fo:margin-top="0.1666in" fo:margin-bottom="0.1666in"/>
    </style:style>
    <style:style style:name="T514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17" style:parent-style-name="Normal0" style:family="paragraph">
      <style:paragraph-properties fo:text-align="justify" fo:margin-top="0.1666in" fo:margin-bottom="0.1666in"/>
    </style:style>
    <style:style style:name="T518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19" style:parent-style-name="Normal0" style:family="paragraph">
      <style:paragraph-properties fo:margin-top="0.1666in" fo:margin-bottom="0.1666in"/>
    </style:style>
    <style:style style:name="T520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21" style:parent-style-name="Normal0" style:family="paragraph">
      <style:paragraph-properties fo:margin-top="0.1666in" fo:margin-bottom="0.1666in"/>
    </style:style>
    <style:style style:name="T522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23" style:parent-style-name="Normal0" style:family="paragraph">
      <style:paragraph-properties fo:margin-top="0.1666in" fo:margin-bottom="0.1666in"/>
    </style:style>
    <style:style style:name="T524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25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27" style:parent-style-name="Normal0" style:family="paragraph">
      <style:paragraph-properties fo:margin-top="0.1666in" fo:margin-bottom="0.1666in"/>
    </style:style>
    <style:style style:name="T528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29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31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T532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33" style:parent-style-name="Normal0" style:family="paragraph">
      <style:paragraph-properties fo:margin-top="0.1666in" fo:margin-bottom="0.1666in"/>
      <style:text-properties style:font-name-asian="Lato" style:font-name-complex="Lato" fo:font-size="11pt" style:font-size-asian="11pt" style:font-size-complex="11pt" fo:language="pl" fo:country="PL"/>
    </style:style>
    <style:style style:name="P534" style:parent-style-name="Normal0" style:family="paragraph">
      <style:paragraph-properties fo:margin-top="0.1666in" fo:margin-bottom="0.1666in"/>
    </style:style>
    <style:style style:name="T535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36" style:parent-style-name="Normal0" style:family="paragraph">
      <style:paragraph-properties fo:margin-top="0.1666in" fo:margin-bottom="0.1666in"/>
    </style:style>
    <style:style style:name="T537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38" style:parent-style-name="Normal0" style:family="paragraph">
      <style:paragraph-properties fo:margin-top="0.1666in" fo:margin-bottom="0.1666in"/>
    </style:style>
    <style:style style:name="T539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40" style:parent-style-name="Normal0" style:family="paragraph">
      <style:paragraph-properties fo:margin-top="0.1666in" fo:margin-bottom="0.1666in"/>
    </style:style>
    <style:style style:name="T541" style:parent-style-name="Domyślnaczcionkaakapitu" style:family="text">
      <style:text-properties style:font-name-asian="Lato" style:font-name-complex="Lato" fo:font-size="11pt" style:font-size-asian="11pt" style:font-size-complex="11pt" fo:language="pl" fo:country="PL"/>
    </style:style>
    <style:style style:name="P542" style:parent-style-name="Normal0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P543" style:parent-style-name="Normal0" style:family="paragraph">
      <style:text-properties style:font-name-asian="Lato" style:font-name-complex="Lato" fo:font-size="11pt" style:font-size-asian="11pt" style:font-size-complex="11pt" fo:language="pl" fo:country="PL"/>
    </style:style>
    <style:style style:name="T544" style:parent-style-name="Domyślnaczcionkaakapitu" style:family="text">
      <style:text-properties style:font-name-asian="Lato" style:font-name-complex="Lato" fo:font-weight="bold" style:font-weight-asian="bold" style:font-weight-complex="bold" fo:language="pl" fo:country="PL"/>
    </style:style>
    <style:style style:name="P545" style:parent-style-name="Normal0" style:family="paragraph">
      <style:paragraph-properties fo:text-align="justify"/>
    </style:style>
    <style:style style:name="T546" style:parent-style-name="Domyślnaczcionkaakapitu" style:family="text">
      <style:text-properties style:font-name-asian="Lato" style:font-name-complex="Lato" fo:font-style="italic" style:font-style-asian="italic" style:font-style-complex="italic" style:text-position="super 63.6%" fo:font-size="11pt" style:font-size-asian="11pt" style:font-size-complex="11pt" fo:language="pl" fo:country="PL"/>
    </style:style>
    <style:style style:name="T547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548" style:parent-style-name="Normal0" style:family="paragraph">
      <style:paragraph-properties fo:text-align="justify"/>
    </style:style>
    <style:style style:name="T549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T550" style:parent-style-name="Domyślnaczcionkaakapitu" style:family="text">
      <style:text-properties style:font-name-asian="Lato" style:font-name-complex="Lato" fo:font-style="italic" style:font-style-asian="italic" style:font-style-complex="italic" fo:font-size="11pt" style:font-size-asian="11pt" style:font-size-complex="11pt" fo:language="pl" fo:country="PL"/>
    </style:style>
    <style:style style:name="P551" style:parent-style-name="Normal0" style:family="paragraph">
      <style:paragraph-properties fo:text-align="justify"/>
      <style:text-properties style:font-name-asian="Lato" style:font-name-complex="Lato" fo:font-weight="bold" style:font-weight-asian="bold" fo:font-style="italic" style:font-style-asian="italic" style:font-style-complex="italic" fo:color="#00ACCD" fo:language="pl" fo:country="PL"/>
    </style:style>
    <style:style style:name="P552" style:parent-style-name="Normal0" style:family="paragraph">
      <style:text-properties style:font-name-asian="Lato" style:font-name-complex="Lato" fo:language="pl" fo:country="PL"/>
    </style:style>
    <style:style style:name="P553" style:parent-style-name="Normal0" style:family="paragraph">
      <style:text-properties style:font-name-asian="Lato" style:font-name-complex="Lato" fo:font-weight="bold" style:font-weight-asian="bold" fo:color="#00ACCD" fo:language="pl" fo:country="PL"/>
    </style:style>
    <style:style style:name="P554" style:parent-style-name="Normal0" style:family="paragraph">
      <style:text-properties style:font-name-asian="Lato" style:font-name-complex="Lato" fo:font-weight="bold" style:font-weight-asian="bold" fo:color="#00ACCD" fo:language="pl" fo:country="PL"/>
    </style:style>
    <style:style style:name="P555" style:parent-style-name="Normal0" style:family="paragraph">
      <style:text-properties style:font-name-asian="Lato" style:font-name-complex="Lato" fo:font-weight="bold" style:font-weight-asian="bold" fo:color="#00ACCD" fo:language="pl" fo:country="PL"/>
    </style:style>
    <style:style style:name="P556" style:parent-style-name="Normal0" style:family="paragraph">
      <style:text-properties style:font-name-asian="Lato" style:font-name-complex="Lato" fo:font-weight="bold" style:font-weight-asian="bold" fo:color="#00ACCD" fo:language="pl" fo:country="PL"/>
    </style:style>
    <style:style style:name="P557" style:parent-style-name="Normal0" style:family="paragraph">
      <style:text-properties style:font-name-asian="Lato" style:font-name-complex="Lato" fo:font-weight="bold" style:font-weight-asian="bold" fo:color="#00ACCD" fo:language="pl" fo:country="PL"/>
    </style:style>
    <style:style style:name="P558" style:parent-style-name="Nagłówek3" style:family="paragraph"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559" style:parent-style-name="Nagłówek1" style:family="paragraph">
      <style:paragraph-properties fo:margin-top="0in" fo:background-color="#FFFFFF">
        <style:background-fill draw:fill="solid" draw:fill-color="#FFFFFF"/>
      </style:paragraph-properties>
      <style:text-properties fo:language="pl" fo:country="PL"/>
    </style:style>
    <style:style style:name="P560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61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62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63" style:parent-style-name="Textbody" style:family="paragraph">
      <style:text-properties fo:language="pl" fo:country="PL"/>
    </style:style>
    <style:style style:name="P564" style:parent-style-name="Normal0" style:family="paragraph">
      <style:paragraph-properties fo:margin-top="0.0006in" fo:line-height="150%" fo:margin-left="3.6229in" fo:margin-right="0.5048in">
        <style:tab-stops/>
      </style:paragraph-properties>
    </style:style>
    <style:style style:name="T565" style:parent-style-name="Domyślnaczcionkaakapitu" style:family="text">
      <style:text-properties style:font-name-asian="Lato" style:font-name-complex="Lato" fo:color="#231F20" fo:language="pl" fo:country="PL"/>
    </style:style>
    <style:style style:name="P566" style:parent-style-name="Normal0" style:family="paragraph">
      <style:paragraph-properties fo:margin-top="0.0402in" fo:line-height="150%" fo:margin-left="3.6048in" fo:margin-right="0.5048in">
        <style:tab-stops/>
      </style:paragraph-properties>
    </style:style>
    <style:style style:name="T567" style:parent-style-name="Domyślnaczcionkaakapitu" style:family="text">
      <style:text-properties style:font-name-asian="Lato" style:font-name-complex="Lato" fo:color="#231F20" fo:language="pl" fo:country="PL"/>
    </style:style>
    <style:style style:name="P568" style:parent-style-name="Normal0" style:family="paragraph">
      <style:paragraph-properties fo:margin-top="0.0361in" fo:line-height="150%"/>
      <style:text-properties style:font-name-asian="Lato" style:font-name-complex="Lato" fo:language="pl" fo:country="PL"/>
    </style:style>
    <style:style style:name="P569" style:parent-style-name="Normal0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-asian="Lato" style:font-name-complex="Lato" fo:color="#231F20" fo:language="pl" fo:country="PL"/>
    </style:style>
    <style:style style:name="T571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572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573" style:parent-style-name="Domyślnaczcionkaakapitu" style:family="text">
      <style:text-properties style:font-name-asian="Lato" style:font-name-complex="Lato" fo:color="#231F20" fo:language="pl" fo:country="PL"/>
    </style:style>
    <style:style style:name="T574" style:parent-style-name="Domyślnaczcionkaakapitu" style:family="text">
      <style:text-properties style:font-name-asian="Lato" style:font-name-complex="Lato" fo:color="#231F20" fo:language="pl" fo:country="PL"/>
    </style:style>
    <style:style style:name="T575" style:parent-style-name="Domyślnaczcionkaakapitu" style:family="text">
      <style:text-properties style:font-name-asian="Lato" style:font-name-complex="Lato" fo:language="pl" fo:country="PL"/>
    </style:style>
    <style:style style:name="T576" style:parent-style-name="Domyślnaczcionkaakapitu" style:family="text">
      <style:text-properties style:font-name-asian="Lato" style:font-name-complex="Lato" fo:color="#231F20" fo:language="pl" fo:country="PL"/>
    </style:style>
    <style:style style:name="T577" style:parent-style-name="Domyślnaczcionkaakapitu" style:family="text">
      <style:text-properties style:font-name-asian="Lato" style:font-name-complex="Lato" fo:color="#231F20" fo:language="pl" fo:country="PL"/>
    </style:style>
    <style:style style:name="T578" style:parent-style-name="Domyślnaczcionkaakapitu" style:family="text">
      <style:text-properties style:font-name-asian="Lato" style:font-name-complex="Lato" fo:color="#231F20" fo:language="pl" fo:country="PL"/>
    </style:style>
    <style:style style:name="P579" style:parent-style-name="Normal0" style:family="paragraph">
      <style:paragraph-properties fo:line-height="150%" fo:margin-right="0.5048in"/>
      <style:text-properties style:font-name-asian="Lato" style:font-name-complex="Lato" fo:color="#231F20" fo:language="pl" fo:country="PL"/>
    </style:style>
    <style:style style:name="P580" style:parent-style-name="Normal0" style:family="paragraph">
      <style:paragraph-properties fo:line-height="150%" fo:margin-left="3.6229in" fo:margin-right="0.5048in">
        <style:tab-stops/>
      </style:paragraph-properties>
    </style:style>
    <style:style style:name="T581" style:parent-style-name="Domyślnaczcionkaakapitu" style:family="text">
      <style:text-properties style:font-name-asian="Lato" style:font-name-complex="Lato" fo:color="#231F20" fo:language="pl" fo:country="PL"/>
    </style:style>
    <style:style style:name="P582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583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fo:language="pl" fo:country="PL"/>
    </style:style>
    <style:style style:name="P584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85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86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87" style:parent-style-name="Bezodstępów" style:family="paragraph">
      <style:paragraph-properties fo:line-height="150%"/>
      <style:text-properties fo:language="pl" fo:country="PL"/>
    </style:style>
    <style:style style:name="P588" style:parent-style-name="Normal0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-asian="Lato" style:font-name-complex="Lato" fo:color="#231F20" fo:language="pl" fo:country="PL"/>
    </style:style>
    <style:style style:name="T590" style:parent-style-name="Domyślnaczcionkaakapitu" style:family="text">
      <style:text-properties style:font-name-asian="Lato" style:font-name-complex="Lato" fo:color="#231F20" fo:language="pl" fo:country="PL"/>
    </style:style>
    <style:style style:name="T591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592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593" style:parent-style-name="Domyślnaczcionkaakapitu" style:family="text">
      <style:text-properties style:font-name-asian="Lato" style:font-name-complex="Lato" fo:color="#231F20" fo:language="pl" fo:country="PL"/>
    </style:style>
    <style:style style:name="T594" style:parent-style-name="Domyślnaczcionkaakapitu" style:family="text">
      <style:text-properties style:font-name-asian="Lato" style:font-name-complex="Lato" fo:language="pl" fo:country="PL"/>
    </style:style>
    <style:style style:name="T595" style:parent-style-name="Domyślnaczcionkaakapitu" style:family="text">
      <style:text-properties style:font-name-asian="Lato" style:font-name-complex="Lato" fo:color="#231F20" fo:language="pl" fo:country="PL"/>
    </style:style>
    <style:style style:name="T596" style:parent-style-name="Domyślnaczcionkaakapitu" style:family="text">
      <style:text-properties style:font-name-asian="Lato" style:font-name-complex="Lato" fo:color="#231F20" fo:language="pl" fo:country="PL"/>
    </style:style>
    <style:style style:name="T597" style:parent-style-name="Domyślnaczcionkaakapitu" style:family="text">
      <style:text-properties style:font-name-asian="Lato" style:font-name-complex="Lato" fo:color="#231F20" fo:language="pl" fo:country="PL"/>
    </style:style>
    <style:style style:name="T598" style:parent-style-name="Domyślnaczcionkaakapitu" style:family="text">
      <style:text-properties style:font-name-asian="Lato" style:font-name-complex="Lato" fo:color="#231F20" fo:language="pl" fo:country="PL"/>
    </style:style>
    <style:style style:name="T599" style:parent-style-name="Domyślnaczcionkaakapitu" style:family="text">
      <style:text-properties style:font-name-asian="Lato" style:font-name-complex="Lato" fo:color="#231F20" fo:language="pl" fo:country="PL"/>
    </style:style>
    <style:style style:name="T600" style:parent-style-name="Domyślnaczcionkaakapitu" style:family="text">
      <style:text-properties style:font-name-asian="Lato" style:font-name-complex="Lato" fo:color="#231F20" fo:language="pl" fo:country="PL"/>
    </style:style>
    <style:style style:name="T601" style:parent-style-name="Domyślnaczcionkaakapitu" style:family="text">
      <style:text-properties style:font-name-asian="Lato" style:font-name-complex="Lato" fo:color="#231F20" fo:language="pl" fo:country="PL"/>
    </style:style>
    <style:style style:name="T602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P603" style:parent-style-name="Normal0" style:family="paragraph">
      <style:paragraph-properties fo:line-height="150%" fo:margin-right="0.5048in"/>
      <style:text-properties style:font-name-asian="Lato" style:font-name-complex="Lato" fo:color="#231F20" fo:language="pl" fo:country="PL"/>
    </style:style>
    <style:style style:name="P604" style:parent-style-name="Normal0" style:family="paragraph">
      <style:paragraph-properties fo:line-height="150%" fo:margin-left="3.6229in" fo:margin-right="0.5048in">
        <style:tab-stops/>
      </style:paragraph-properties>
    </style:style>
    <style:style style:name="T605" style:parent-style-name="Domyślnaczcionkaakapitu" style:family="text">
      <style:text-properties style:font-name-asian="Lato" style:font-name-complex="Lato" fo:color="#231F20" fo:language="pl" fo:country="PL"/>
    </style:style>
    <style:style style:name="P606" style:parent-style-name="Normal0" style:family="paragraph">
      <style:paragraph-properties fo:margin-top="0.0409in" fo:line-height="150%" fo:margin-left="3.6284in" fo:margin-right="0.5048in">
        <style:tab-stops/>
      </style:paragraph-properties>
    </style:style>
    <style:style style:name="T607" style:parent-style-name="Domyślnaczcionkaakapitu" style:family="text">
      <style:text-properties style:font-name-asian="Lato" style:font-name-complex="Lato" fo:color="#231F20" fo:language="pl" fo:country="PL"/>
    </style:style>
    <style:style style:name="P608" style:parent-style-name="Bezodstępów" style:family="paragraph">
      <style:paragraph-properties fo:text-align="end" fo:line-height="150%"/>
      <style:text-properties fo:language="pl" fo:country="PL"/>
    </style:style>
    <style:style style:name="P609" style:parent-style-name="Nagłówek1" style:family="paragraph">
      <style:paragraph-properties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610" style:parent-style-name="Textbody" style:family="paragraph">
      <style:text-properties fo:language="pl" fo:country="PL"/>
    </style:style>
    <style:style style:name="P611" style:parent-style-name="Textbody" style:family="paragraph">
      <style:text-properties fo:language="pl" fo:country="PL"/>
    </style:style>
    <style:style style:name="P612" style:parent-style-name="Textbody" style:family="paragraph">
      <style:text-properties fo:language="pl" fo:country="PL"/>
    </style:style>
    <style:style style:name="P613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614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615" style:parent-style-name="Textbod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16" style:parent-style-name="Textbody" style:family="paragraph">
      <style:text-properties fo:language="pl" fo:country="PL"/>
    </style:style>
    <style:style style:name="P617" style:parent-style-name="Textbody" style:family="paragraph">
      <style:text-properties fo:language="pl" fo:country="PL"/>
    </style:style>
    <style:style style:name="P618" style:parent-style-name="Normal0" style:family="paragraph">
      <style:paragraph-properties fo:margin-top="0.0006in" fo:line-height="150%" fo:margin-left="3.6229in" fo:margin-right="0.5048in">
        <style:tab-stops/>
      </style:paragraph-properties>
    </style:style>
    <style:style style:name="T619" style:parent-style-name="Domyślnaczcionkaakapitu" style:family="text">
      <style:text-properties style:font-name-asian="Lato" style:font-name-complex="Lato" fo:color="#231F20" fo:language="pl" fo:country="PL"/>
    </style:style>
    <style:style style:name="P620" style:parent-style-name="Normal0" style:family="paragraph">
      <style:paragraph-properties fo:margin-top="0.0402in" fo:line-height="150%" fo:margin-left="3.6048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621" style:parent-style-name="Normal0" style:family="paragraph">
      <style:paragraph-properties fo:margin-top="0.0402in" fo:line-height="150%" fo:margin-left="3.6048in" fo:margin-right="0.5048in">
        <style:tab-stops/>
      </style:paragraph-properties>
      <style:text-properties fo:language="pl" fo:country="PL"/>
    </style:style>
    <style:style style:name="P622" style:parent-style-name="Normal0" style:family="paragraph">
      <style:paragraph-properties fo:margin-top="0.0361in" fo:line-height="150%"/>
      <style:text-properties style:font-name-asian="Lato" style:font-name-complex="Lato" fo:language="pl" fo:country="PL"/>
    </style:style>
    <style:style style:name="P623" style:parent-style-name="Normal0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-asian="Lato" style:font-name-complex="Lato" fo:color="#231F20" fo:language="pl" fo:country="PL"/>
    </style:style>
    <style:style style:name="T625" style:parent-style-name="Domyślnaczcionkaakapitu" style:family="text">
      <style:text-properties style:font-name-asian="Lato" style:font-name-complex="Lato" fo:color="#231F20" fo:language="pl" fo:country="PL"/>
    </style:style>
    <style:style style:name="T626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27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28" style:parent-style-name="Domyślnaczcionkaakapitu" style:family="text">
      <style:text-properties style:font-name-asian="Lato" style:font-name-complex="Lato" fo:color="#231F20" fo:language="pl" fo:country="PL"/>
    </style:style>
    <style:style style:name="T629" style:parent-style-name="Domyślnaczcionkaakapitu" style:family="text">
      <style:text-properties style:font-name-asian="Lato" style:font-name-complex="Lato" fo:color="#231F20" fo:language="pl" fo:country="PL"/>
    </style:style>
    <style:style style:name="T630" style:parent-style-name="Domyślnaczcionkaakapitu" style:family="text">
      <style:text-properties style:font-name-asian="Lato" style:font-name-complex="Lato" fo:language="pl" fo:country="PL"/>
    </style:style>
    <style:style style:name="T631" style:parent-style-name="Domyślnaczcionkaakapitu" style:family="text">
      <style:text-properties style:font-name-asian="Lato" style:font-name-complex="Lato" fo:color="#231F20" fo:language="pl" fo:country="PL"/>
    </style:style>
    <style:style style:name="T632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33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34" style:parent-style-name="Domyślnaczcionkaakapitu" style:family="text">
      <style:text-properties style:font-name-asian="Lato" style:font-name-complex="Lato" fo:color="#231F20" fo:language="pl" fo:country="PL"/>
    </style:style>
    <style:style style:name="T635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36" style:parent-style-name="Domyślnaczcionkaakapitu" style:family="text">
      <style:text-properties style:font-name-asian="Lato" style:font-name-complex="Lato" fo:color="#231F20" fo:language="pl" fo:country="PL"/>
    </style:style>
    <style:style style:name="T637" style:parent-style-name="Domyślnaczcionkaakapitu" style:family="text">
      <style:text-properties style:font-name-asian="Lato" style:font-name-complex="Lato" fo:color="#231F20" fo:language="pl" fo:country="PL"/>
    </style:style>
    <style:style style:name="T638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P639" style:parent-style-name="Normal0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-asian="Lato" style:font-name-complex="Lato" fo:color="#231F20" fo:language="pl" fo:country="PL"/>
    </style:style>
    <style:style style:name="P641" style:parent-style-name="Normal0" style:family="paragraph">
      <style:paragraph-properties fo:line-height="150%" fo:margin-right="0.5048in"/>
      <style:text-properties style:font-name-asian="Lato" style:font-name-complex="Lato" fo:color="#231F20" fo:language="pl" fo:country="PL"/>
    </style:style>
    <style:style style:name="P642" style:parent-style-name="Normal0" style:family="paragraph">
      <style:paragraph-properties fo:line-height="150%" fo:margin-left="3.6229in" fo:margin-right="0.5048in">
        <style:tab-stops/>
      </style:paragraph-properties>
    </style:style>
    <style:style style:name="T643" style:parent-style-name="Domyślnaczcionkaakapitu" style:family="text">
      <style:text-properties style:font-name-asian="Lato" style:font-name-complex="Lato" fo:color="#231F20" fo:language="pl" fo:country="PL"/>
    </style:style>
    <style:style style:name="P644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645" style:parent-style-name="Bezodstępów" style:family="paragraph">
      <style:paragraph-properties fo:text-align="end" fo:line-height="150%"/>
    </style:style>
  </office:automatic-styles>
  <office:body>
    <office:text text:use-soft-page-breaks="true">
      <text:h text:style-name="P1" text:outline-level="3"><text:bookmark-start text:name="_Toc171452464"/><text:bookmark-start text:name="_Hlk171877243"/>Załącznik nr<text:s/><text:bookmark-start text:name="_Hlk175483816"/>1<text:line-break/>do Standardów Ochrony Małoletnich</text:h>
      <text:h text:style-name="P2" text:outline-level="3"><text:bookmark-end text:name="_Hlk175483816"/></text:h>
      <text:h text:style-name="P3" text:outline-level="3"><text:s/>Karta interwencji<text:bookmark-end text:name="_Toc171452464"/><text:bookmark-end text:name="_Hlk171877243"/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1. Imię i nazwisko dziecka</text:span>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Standard"><text:span text:style-name="T16">2. Przyczyna interwencji (forma krzywdzenia)</text:span></text:p>
          </table:table-cell>
          <table:table-cell table:style-name="TableCell17" table:number-columns-spanned="2">
            <text:p text:style-name="P18"/>
            <text:p text:style-name="P19"/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Standard"><text:span text:style-name="T24">3. Osoba zawiadamiająca o podejrzeniu krzywdzenia</text:span></text:p>
          </table:table-cell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/>
            <text:p text:style-name="P31"/>
            <text:p text:style-name="P32"/>
            <text:p text:style-name="Standard"><text:span text:style-name="T33">4. Opis podjętych<text:s/></text:span><text:span text:style-name="T34">działań, innych niż interwencja</text:span></text:p>
          </table:table-cell>
          <table:table-cell table:style-name="TableCell35" table:number-columns-spanned="2">
            <text:p text:style-name="Standard"><text:span text:style-name="T36">Data</text:span></text:p>
          </table:table-cell>
          <table:covered-table-cell/>
        </table:table-row>
        <table:table-row table:style-name="TableRow37">
          <table:covered-table-cell>
            <text:p text:style-name="Normalny"/>
          </table:covered-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/>
            <text:p text:style-name="P43"/>
            <text:p text:style-name="P44"/>
            <text:p text:style-name="P45"/>
            <text:p text:style-name="Standard"><text:span text:style-name="T46">5. Spotkania z rodzicami/ opiekunami prawnymi dziecka</text:span></text:p>
          </table:table-cell>
          <table:table-cell table:style-name="TableCell47" table:number-columns-spanned="2">
            <text:p text:style-name="Standard"><text:span text:style-name="T48">Data</text:span></text:p>
          </table:table-cell>
          <table:covered-table-cell/>
        </table:table-row>
        <table:table-row table:style-name="TableRow49">
          <table:covered-table-cell>
            <text:p text:style-name="Normalny"/>
          </table:covered-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>6. Forma podjętej interwencji<text:s/></text:p>
            <text:p text:style-name="Standard"><text:span text:style-name="T58">(zakreślić właściwe/ lub uzupełnić)*</text:span></text:p>
          </table:table-cell>
          <table:table-cell table:style-name="TableCell59" table:number-columns-spanned="2">
            <text:p text:style-name="P60">1) zawiadomienie o podejrzeniu popełnienia przestępstwa;</text:p>
            <text:p text:style-name="P61">2) wniosek o<text:s/>wgląd w sytuację rodzinną dziecka;</text:p>
            <text:p text:style-name="P62">3) inny rodzaj interwencji. Jaki?</text:p>
            <text:p text:style-name="P63"/>
            <text:p text:style-name="P64">…………………………………………………………………………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7. Dane dotyczące interwencji<text:s/></text:p>
            <text:p text:style-name="P69">(nazwa organu, do którego zgłoszono interwencję)<text:s/></text:p>
            <text:p text:style-name="Standard"><text:span text:style-name="T70">i data interwencji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4">
            <text:p text:style-name="P75"/>
            <text:p text:style-name="P76">8. Wyniki interwencji:<text:s/></text:p>
            <text:p text:style-name="Standard"><text:span text:style-name="T77">działania organów<text:s/></text:span><text:span text:style-name="T78">wymiaru sprawiedliwości, jeśli organizacja uzyskała informacje o wynikach działania własnego/działania rodziców/ opiekunów prawnych</text:span></text:p>
          </table:table-cell>
          <table:table-cell table:style-name="TableCell79" table:number-columns-spanned="2">
            <text:p text:style-name="Standard"><text:span text:style-name="T80">Data</text:span></text:p>
          </table:table-cell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Normalny"/>
          </table:covered-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Normalny"/>
          </table:covered-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ext:p text:style-name="P91"/>
      <text:h text:style-name="P92" text:outline-level="3"><text:bookmark-start text:name="_Toc171452465"/><text:bookmark-start text:name="Bookmark40"/><text:soft-page-break/>Załącznik nr 2 <text:s text:c="11"/><text:bookmark-start text:name="_Hlk175484321"/><text:line-break/>do Standardów Ochrony Małoletnich<text:bookmark-end text:name="_Hlk175484321"/></text:h>
      <text:h text:style-name="P93" text:outline-level="3">Monitoring standardów – ankieta dla<text:s/>pracowników<text:bookmark-end text:name="_Toc171452465"/><text:bookmark-end text:name="Bookmark40"/></text:h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Standard"><text:span text:style-name="T100">Oceń<text:s/></text:span><text:bookmark-start text:name="_Hlk175484495"/><text:span text:style-name="T101">swoją znajomość standardów ochrony dzieci</text:span><text:bookmark-end text:name="_Hlk175484495"/><text:span text:style-name="T102">*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Standard"><text:span text:style-name="T107">Jak oceniasz poziom znajomości standardów ochrony dzieci wśród personelu?*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Standard"><text:span text:style-name="T112"><text:s/>Oceń swoją umiejętność rozpoznawania symptomów krzywdzenia dzieci*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Standard"><text:span text:style-name="T117">Jak oceniasz umiejętność innych<text:s/></text:span><text:span text:style-name="T118">członków personelu rozpoznawania symptomów krzywdzenia dzieci?*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Oceń swoja znajomość procedur reagowania<text:s/></text:span><text:span text:style-name="T124"><text:line-break/></text:span><text:span text:style-name="T125">na symptomy krzywdzenia dzieci*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Jak oceniasz znajomość wśród personelu procedur reagowania na symptomy krzywdzenia dzieci?*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Standard"><text:span text:style-name="T137">Czy w Twojej<text:s/></text:span><text:span text:style-name="T138">ocenie konieczne jest podniesienie znajomości obowiązujących standardów ochrony dzieci wśród personelu?<text:s/></text:span><text:span text:style-name="T139">Jeśli tak, zaznacz w jakim obszarze</text:span><text:span text:style-name="T140">.</text:span></text:p>
          </table:table-cell>
          <table:table-cell table:style-name="TableCell141">
            <text:list text:style-name="LFO1" text:continue-numbering="true">
              <text:list-item>
                <text:p text:style-name="P142"><text:span text:style-name="T143">zasad bezpiecznych relacji pomiędzy personelem a dziećmi;</text:span></text:p>
              </text:list-item>
              <text:list-item>
                <text:p text:style-name="P144"><text:span text:style-name="T145">zasad bezpiecznych relacji pomiędzy dziećmi;<text:s/></text:span></text:p>
              </text:list-item>
              <text:list-item>
                <text:p text:style-name="P146"><text:span text:style-name="T147">zasad bezpiecznych relacji pomiędzy uczestnikami wydarzeń a dziećmi;</text:span></text:p>
              </text:list-item>
              <text:list-item>
                <text:p text:style-name="P148"><text:span text:style-name="T149">zasad i procedur reagowania<text:s/></text:span><text:span text:style-name="T150"><text:line-break/></text:span><text:span text:style-name="T151">w przypadku podejrzenia krzywdzenia dziecka;<text:s/></text:span></text:p>
              </text:list-item>
              <text:list-item>
                <text:p text:style-name="P152"><text:span text:style-name="T153">zasad ochrony wizerunku dziecka<text:s/></text:span><text:span text:style-name="T154"><text:line-break/></text:span><text:span text:style-name="T155">i danych osobowych; <text:s/></text:span></text:p>
              </text:list-item>
              <text:list-item>
                <text:p text:style-name="P156"><text:span text:style-name="T157">zasad dostępu dzieci<text:s/></text:span><text:span text:style-name="T158"><text:line-break/></text:span><text:span text:style-name="T159">do Internetu i bezpieczeństwa online;</text:span>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>Czy w Twojej ocenie konieczne jest podniesienie znajomości obowiązujących standardów ochrony dzieci wśród dzieci?<text:s/></text:p>
            <text:p text:style-name="Standard"><text:span text:style-name="T165">Jeśli tak, zaznacz w jakim obszarze</text:span><text:span text:style-name="T166">.</text:span></text:p>
          </table:table-cell>
          <table:table-cell table:style-name="TableCell167">
            <text:list text:style-name="LFO2" text:continue-numbering="true">
              <text:list-item>
                <text:p text:style-name="P168"><text:span text:style-name="T169">zasad bezpiecznych relacji pomiędzy personelem a dziećmi;<text:s/></text:span></text:p>
              </text:list-item>
              <text:list-item>
                <text:p text:style-name="P170"><text:span text:style-name="T171">zasad bezpiecznych relacji pomiędzy dziećmi;<text:s/></text:span></text:p>
              </text:list-item>
              <text:list-item>
                <text:p text:style-name="P172"><text:span text:style-name="T173">zasad bezpiecznych relacji pomiędzy uczestnikami wydarzeń a dziećmi;</text:span></text:p>
              </text:list-item>
              <text:list-item>
                <text:p text:style-name="P174"><text:span text:style-name="T175">zasad i procedur reagowania w przypadku podejrzenia krzywdzenia dziecka;<text:s/></text:span></text:p>
              </text:list-item>
              <text:list-item>
                <text:p text:style-name="P176"><text:span text:style-name="T177">zasad ochrony wizerunku dziecka<text:s/></text:span><text:span text:style-name="T178"><text:line-break/></text:span><text:span text:style-name="T179">i danych osobowych;<text:s/></text:span></text:p>
              </text:list-item>
              <text:list-item>
                <text:p text:style-name="P180"><text:span text:style-name="T181">zasad dostępu dzieci do Internetu<text:s/></text:span><text:span text:style-name="T182"><text:line-break/></text:span><text:span text:style-name="T183">i<text:s/></text:span><text:span text:style-name="T184">bezpieczeństwa online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Czy zdarzyło Ci się zaobserwować naruszenie<text:s/><text:line-break/>w placówce standardów ochrony dzieci?<text:s/></text:p>
            <text:p text:style-name="Standard"><text:span text:style-name="T188">Jeśli tak - jakie zasady zostały naruszone<text:s/></text:span><text:span text:style-name="T189">(odpowiedz opisowo)</text:span></text:p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Czy zostały wówczas podjęte przez Ciebie jakieś działania?<text:s/></text:p>
            <text:p text:style-name="P197">Jeśli tak -<text:s/>jakie, jeśli nie - dlaczego?<text:s/></text:p>
            <text:p text:style-name="Standard"><text:span text:style-name="T198">(odpowiedz opisowo)</text:span></text:p>
          </table:table-cell>
          <table:table-cell table:style-name="TableCell199"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Co w Twojej ocenie szczególnie się sprawdza<text:s/><text:line-break/>w standardach ochrony dzieci? Które zasady<text:s/><text:line-break/>są trudne do realizacji?<text:s/></text:p>
            <text:p text:style-name="Standard"><text:span text:style-name="T206">Zaproponuj zmiany i szkolenia.</text:span></text:p>
          </table:table-cell>
          <table:table-cell table:style-name="TableCell207">
            <text:p text:style-name="P208"/>
            <text:p text:style-name="P209"/>
          </table:table-cell>
        </table:table-row>
      </table:table>
      <text:p text:style-name="P210"><text:span text:style-name="T211">* Użyj skali od 1 do 10 – przyjmując, że 1 - jest<text:s/></text:span><text:span text:style-name="T212">oceniane jako niska, a 10 jako wysoka.</text:span></text:p>
      <text:h text:style-name="P213" text:outline-level="3"><text:bookmark-start text:name="__RefHeading__16196_1804511311"/><text:bookmark-start text:name="_Toc171452466"/><text:bookmark-start text:name="Bookmark41"/><text:soft-page-break/>Załącznik nr<text:bookmark-start text:name="_Toc171803416"/><text:bookmark-end text:name="_Toc171803416"/><text:s/>3 <text:s text:c="18"/></text:h>
      <text:h text:style-name="P214" text:outline-level="3"><text:bookmark-start text:name="_Hlk175485146"/>do Standardów Ochrony Małoletnich<text:bookmark-end text:name="_Hlk175485146"/></text:h>
      <text:p text:style-name="P215"/>
      <text:h text:style-name="P216" text:outline-level="3">Monitoring standardów – ankieta dla dzieci<text:bookmark-end text:name="__RefHeading__16196_1804511311"/><text:bookmark-end text:name="_Toc171452466"/><text:bookmark-end text:name="Bookmark41"/></text:h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Standard"><text:span text:style-name="T223">Oceń swoje poczucie bezpieczeństwa podczas treningów*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Jak się czujesz w relacjach z<text:s/>personelem (trenerami, wolontariuszami)*</text:p>
            <text:p text:style-name="P229">Uzasadnij krótko swoją odpowiedź.</text:p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Określ poziom zaufania do personelu (trenerów, wolontariuszy, sędziów)*</text:p>
            <text:p text:style-name="P238">Uzasadnij krótko swoją odpowiedź.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Standard"><text:span text:style-name="T244">Oceń swoje poczucie bezpieczeństwa podczas wydarzeń takich jak<text:s/></text:span><text:span text:style-name="T245">rozgrywki, turnieje*</text:span></text:p>
          </table:table-cell>
          <table:table-cell table:style-name="TableCell246">
            <text:p text:style-name="P247"><text:span text:style-name="T248"><text:s/></text:span></text:p>
            <text:p text:style-name="P249"><text:span text:style-name="T250"><text:s text:c="2"/></text:span></text:p>
          </table:table-cell>
        </table:table-row>
        <table:table-row table:style-name="TableRow251">
          <table:table-cell table:style-name="TableCell252">
            <text:p text:style-name="P253">Jak oceniasz swoje relacje z innymi dziećmi<text:s/><text:line-break/>z klubu?*</text:p>
            <text:p text:style-name="Standard"><text:span text:style-name="T254">Uzasadnij krótko swoją odpowiedź</text:span><text:span text:style-name="T255">.</text:span>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Jak oceniasz swoje relacje z innymi dziećmi, które nie trenują z Tobą, ale spotykasz je na wydarzeniach takich jak turnieje,<text:s/>rozgrywki itp.?*</text:p>
            <text:p text:style-name="P262">Uzasadnij krótko swoją odpowiedź.</text:p>
            <text:p text:style-name="P263"/>
          </table:table-cell>
          <table:table-cell table:style-name="TableCell264">
            <text:p text:style-name="P265"/>
            <text:p text:style-name="P266"><text:span text:style-name="T267"><text:s text:c="2"/></text:span></text:p>
          </table:table-cell>
        </table:table-row>
        <table:table-row table:style-name="TableRow268">
          <table:table-cell table:style-name="TableCell269">
            <text:p text:style-name="P270">Napisz przy każdym punkcie, czy w Twojej opinii wystarczająco często Twój trener, lub inny przedstawiciel klubu podejmuje tematy:</text:p>
            <text:p text:style-name="P271"/>
            <text:list text:style-name="LFO3" text:continue-numbering="true">
              <text:list-item>
                <text:p text:style-name="P272"><text:span text:style-name="T273">Twoich praw</text:span><text:span text:style-name="T274">;</text:span></text:p>
              </text:list-item>
              <text:list-item>
                <text:p text:style-name="P275"><text:span text:style-name="T276">bezpiecznych relacji między personelem a<text:s/></text:span><text:span text:style-name="T277">dziećmi;</text:span></text:p>
              </text:list-item>
              <text:list-item>
                <text:p text:style-name="P278"><text:span text:style-name="T279">bezpiecznych relacji pomiędzy dziećmi</text:span><text:span text:style-name="T280">;</text:span></text:p>
              </text:list-item>
              <text:list-item>
                <text:p text:style-name="P281"><text:span text:style-name="T282">bezpiecznych relacji między uczestnikami wydarzeń a dziećmi</text:span><text:span text:style-name="T283">;</text:span></text:p>
              </text:list-item>
              <text:list-item>
                <text:p text:style-name="P284"><text:span text:style-name="T285">miejsc, w których można uzyskać pomoc</text:span><text:span text:style-name="T286">;</text:span></text:p>
              </text:list-item>
              <text:list-item>
                <text:p text:style-name="P287"><text:span text:style-name="T288">co zrobić w trudnej sytuacji</text:span><text:span text:style-name="T289">;</text:span></text:p>
              </text:list-item>
              <text:list-item>
                <text:p text:style-name="P290"><text:span text:style-name="T291">bezpieczeństwa w Internecie</text:span><text:span text:style-name="T292">;</text:span></text:p>
              </text:list-item>
              <text:list-item>
                <text:p text:style-name="P293"><text:span text:style-name="T294">ochrony wizerunku i danych osobowych</text:span></text:p>
              </text:list-item>
            </text:list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Czy zdarzyło Ci się być świadkiem przemocy podczas treningów? Jeśli tak, to jakiej? Napisz, co się wówczas zdarzyło i co zrobiłeś?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zy zdarzyło Ci się być świadkiem przemocy podczas wydarzeń takich jak rozgrywki, turnieje itp.? Jeśli tak, to jakiej? Napisz, co się wówczas zdarzyło i co zrobiłeś?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Czy zdarzyło Ci się doświadczyć przemocy podczas treningów lub wydarzeń takich jak rozgrywki, turnieje itp.? Jeśli tak, to jakiej? Napisz, co się wówczas wydarzyło i co zrobiłeś?</text:p>
            <text:p text:style-name="P322"/>
          </table:table-cell>
          <table:table-cell table:style-name="TableCell323">
            <text:p text:style-name="P324"/>
            <text:p text:style-name="P325"><text:span text:style-name="T326"><text:s text:c="2"/></text:span></text:p>
          </table:table-cell>
        </table:table-row>
        <table:table-row table:style-name="TableRow327">
          <table:table-cell table:style-name="TableCell328">
            <text:p text:style-name="P329">Czy w miejscu, w którym odbywasz treningi, w<text:s/><text:soft-page-break/>widocznym miejscu są informacje na temat możliwości uzyskania pomocy w trudnej sytuacji, w tym numery bezpłatnych telefonów zaufania dla dzieci i młodzieży?</text:p>
            <text:p text:style-name="P330"/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To jest miejsce dla Ciebie. Napisz, czego brakuje Ci w relacjach z<text:s/>personelem (trenerami, wolontariuszami, sędziami) oraz podczas treningów i innych wydarzeń i w standardach ochrony dzieci, <text:s/>co chciałbyś/chciałabyś zmienić, ale także co Ci się podoba.</text:p>
            <text:p text:style-name="P337"/>
          </table:table-cell>
          <table:table-cell table:style-name="TableCell338">
            <text:p text:style-name="P339"/>
            <text:p text:style-name="P340"><text:span text:style-name="T341"><text:s text:c="2"/></text:span></text:p>
          </table:table-cell>
        </table:table-row>
      </table:table>
      <text:p text:style-name="P342"><text:span text:style-name="T343">* Użyj skali od 1 do 10 – przyjmując, że 1 - jest oceniane jako niska/ zła, a 10 jako wysoka/ bardzo dobra.</text:span></text:p>
      <text:p text:style-name="P344"/>
      <text:h text:style-name="P345" text:outline-level="3"><text:bookmark-start text:name="__RefHeading__16198_1804511311"/><text:bookmark-start text:name="_Toc171452467"/><text:bookmark-start text:name="Bookmark42"/><text:soft-page-break/>Załącznik nr 4<text:bookmark-end text:name="__RefHeading__16198_1804511311"/><text:line-break/>do Standardów Ochrony Małoletnich</text:h>
      <text:p text:style-name="P346"/>
      <text:h text:style-name="P347" text:outline-level="3">Wzór zawiadomienia<text:s/><text:line-break/>o podejrzeniu popełnienia przestępstwa<text:bookmark-end text:name="_Toc171452467"/><text:bookmark-end text:name="Bookmark42"/></text:h>
      <text:p text:style-name="P348"/>
      <text:p text:style-name="P349"/>
      <text:p text:style-name="P350">Miejscowość, dnia ………………… r.</text:p>
      <text:p text:style-name="P351"/>
      <text:p text:style-name="P352">Prokuratura Rejonowa<text:s/><text:line-break/>w………………¹<text:line-break/>ul. ………………………<text:line-break/>..-… …………</text:p>
      <text:p text:style-name="P353"/>
      <text:p text:style-name="P354"><text:span text:style-name="T355">L. Dz.<text:s/></text:span><text:span text:style-name="T356">……………..</text:span></text:p>
      <text:p text:style-name="P357"><text:tab/><text:tab/></text:p>
      <text:p text:style-name="P358"><text:span text:style-name="T359">Zawiadamiający:</text:span></text:p>
      <text:p text:style-name="P360"><text:span text:style-name="T361"><text:tab/></text:span><text:span text:style-name="T362"><text:tab/></text:span><text:bookmark-start text:name="_Hlk188538929"/><text:span text:style-name="T363">LKS Żar</text:span></text:p>
      <text:p text:style-name="P364"><text:span text:style-name="T365"><text:tab/></text:span><text:span text:style-name="T366"><text:tab/></text:span><text:span text:style-name="T367">z</text:span><text:span text:style-name="T368">arejestrowany w ewidencji pod numerem 79</text:span></text:p>
      <text:p text:style-name="P369"><text:tab/><text:tab/>ul.<text:s/>Strażackiej 14</text:p>
      <text:p text:style-name="P370"><text:span text:style-name="T371"><text:tab/></text:span><text:span text:style-name="T372"><text:tab/></text:span><text:span text:style-name="T373">Międzybrodzie Bialskie 34-312</text:span></text:p>
      <text:p text:style-name="P374"><text:span text:style-name="T375"><text:tab/></text:span><text:span text:style-name="T376"><text:tab/></text:span><text:span text:style-name="T377">reprezentowany przez:<text:s/></text:span></text:p>
      <text:p text:style-name="P378"><text:tab/><text:tab/>Michał Kołek – Prezes</text:p>
      <text:p text:style-name="P379">Michał Ellmann – Vice Prezes</text:p>
      <text:p text:style-name="P380"><text:bookmark-end text:name="_Hlk188538929"/><text:span text:style-name="T381"><text:tab/></text:span><text:span text:style-name="T382"><text:tab/></text:span></text:p>
      <text:p text:style-name="P383">Zawiadomienie<text:s/><text:line-break/>o podejrzeniu popełnienia przestępstwa</text:p>
      <text:p text:style-name="P384"><text:span text:style-name="T385">Niniejszym składam zawiadomienie o podejrzeniu popełnienia przestępstwa ………………………………………………………………................................................................<text:s/></text:span><text:span text:style-name="T386">(opis)</text:span><text:span text:style-name="T387"><text:s/>wobec małoletniego …………………………………………………………<text:s/></text:span><text:span text:style-name="T388">(imię i nazwisko, data urodzenia)</text:span><text:span text:style-name="T389"><text:s/>przez ………………………………………………………..............………………..<text:s/></text:span><text:span text:style-name="T390">(imię i nazwisko domniemanego sprawcy).</text:span></text:p>
      <text:p text:style-name="P391"/>
      <text:soft-page-break/>
      <text:p text:style-name="P392">Uzasadnienie</text:p>
      <text:p text:style-name="P393"/>
      <text:p text:style-name="P394"><text:span text:style-name="T395">W trakcie wykonywania przez …………………………………………………………<text:s/></text:span><text:span text:style-name="T396">(imię<text:s/></text:span><text:span text:style-name="T397"><text:line-break/></text:span><text:span text:style-name="T398">i nazwisko pracownika)</text:span><text:span text:style-name="T399"><text:s/>czynności służbowych<text:s/></text:span><text:span text:style-name="T400">(informacja o charakterze czynności, np. podczas treningu)</text:span><text:span text:style-name="T401"><text:s/>…………………………………………………………………<text:s/></text:span><text:span text:style-name="T402">(imię i nazwisko dziecka),</text:span><text:span text:style-name="T403"><text:s/>dziecko ujawniło ……………………………………………………………………………………².</text:span></text:p>
      <text:p text:style-name="P404"/>
      <text:p text:style-name="P405"><text:span text:style-name="T406">Dalszy opis podejrzenia popełnienia przestępstwa</text:span></text:p>
      <text:p text:style-name="P407"><text:span text:style-name="T408">…………………………………………………………………………………………………</text:span><text:span text:style-name="T4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10"><text:span text:style-name="T411">Mając na uwadze powyższe informacje, a także dobro i bezpieczeństwo małoletniego wnoszę o wszczęcie postępowania w tej sprawie.</text:span></text:p>
      <text:p text:style-name="P412"><text:span text:style-name="T413">Wszelką korespondencję w sprawie proszę przesyłać na adres korespondencyjny, z powołaniem się na numer i liczbę dziennika pisma.</text:span></text:p>
      <text:p text:style-name="P414"/>
      <text:p text:style-name="P415"><text:span text:style-name="T416"><text:s text:c="5"/>……………………………………………</text:span><text:span text:style-name="T417"><text:tab/><text:s text:c="9"/>………………………………………… <text:s text:c="7"/></text:span><text:span text:style-name="T418"><text:tab/><text:s text:c="6"/></text:span><text:span text:style-name="T419"><text:s text:c="4"/>podpis pracownika<text:s/></text:span><text:span text:style-name="T420"><text:tab/></text:span><text:span text:style-name="T421"><text:tab/></text:span><text:span text:style-name="T422"><text:tab/></text:span><text:span text:style-name="T423"><text:tab/><text:s text:c="5"/></text:span><text:span text:style-name="T424">podpis osoby odpowiedzialnej za <text:s/></text:span><text:span text:style-name="T425"><text:tab/><text:s text:c="93"/>podejmowanie interwencji</text:span></text:p>
      <text:p text:style-name="P426"/>
      <text:p text:style-name="P427"/>
      <text:p text:style-name="P428"><text:span text:style-name="T429">Załączniki:</text:span></text:p>
      <text:p text:style-name="P430">1. Dokument potwierdzający uprawnienie do działania w imieniu zgłaszającego.</text:p>
      <text:p text:style-name="P431">2. Ew.<text:s/>inne dokumenty</text:p>
      <text:p text:style-name="P432"/>
      <text:p text:style-name="P433"><text:span text:style-name="T434">¹Zawiadomienie należy złożyć do prokuratury rejonowej właściwej ze względu na miejsce popełnienia przestępstwa.</text:span></text:p>
      <text:p text:style-name="P435"><text:span text:style-name="T436">²Opis sytuacji, która miała miejsce. Należy uzupełnić zgodnie z tym, co się wydarzyło (ważne jest, by zaznaczyć np.: kiedy i gdzie miało miejsce zdarzenie, kto mógł je widzieć/ wiedzieć o nim, kto mógł popełnić przestępstwo).</text:span></text:p>
      <text:p text:style-name="P437"/>
      <text:p text:style-name="P438"/>
      <text:h text:style-name="P439" text:outline-level="3"><text:bookmark-start text:name="Bookmark43"/><text:bookmark-start text:name="__RefHeading__16200_1804511311"/><text:bookmark-start text:name="_Toc171452468"/>Załącznik nr 5<text:bookmark-end text:name="Bookmark43"/><text:bookmark-end text:name="__RefHeading__16200_1804511311"/><text:bookmark-end text:name="_Toc171452468"/><text:s/></text:h>
      <text:h text:style-name="P440" text:outline-level="3"><text:bookmark-start text:name="_Hlk175486364"/>do Standardów Ochrony Małoletnich</text:h>
      <text:h text:style-name="P441" text:outline-level="3"><text:bookmark-end text:name="_Hlk175486364"/></text:h>
      <text:p text:style-name="P442">Wzór wniosku<text:s/><text:line-break/>o wgląd w sytuację dziecka/rodziny</text:p>
      <text:p text:style-name="P443">Miejscowość, dnia ...............................</text:p>
      <text:p text:style-name="P444"><text:span text:style-name="T445">Sąd Rejonowy</text:span><text:span text:style-name="T446">1</text:span><text:span text:style-name="T447"><text:s/>w <text:s text:c="3"/></text:span></text:p>
      <text:p text:style-name="P448"><text:span text:style-name="T449">..................................</text:span></text:p>
      <text:p text:style-name="P450">Wydział Rodzinny i Nieletnich</text:p>
      <text:p text:style-name="P451">ul. …………………………….</text:p>
      <text:p text:style-name="P452"><text:span text:style-name="T453">..-… …………………………..</text:span></text:p>
      <text:p text:style-name="P454"><text:span text:style-name="T455">L. Dz. ……………..</text:span></text:p>
      <text:p text:style-name="P456"><text:span text:style-name="T457">Wnioskodawca:</text:span><text:span text:style-name="T458"><text:line-break/></text:span><text:span text:style-name="T459">LKS Żar</text:span></text:p>
      <text:p text:style-name="P460"><text:span text:style-name="T461"><text:tab/></text:span><text:span text:style-name="T462"><text:tab/></text:span><text:span text:style-name="T463">z</text:span><text:span text:style-name="T464">arejestrowany w ewidencji pod numerem 79</text:span></text:p>
      <text:p text:style-name="P465"><text:tab/><text:tab/>ul. Strażackiej 14</text:p>
      <text:p text:style-name="P466"><text:span text:style-name="T467"><text:tab/></text:span><text:span text:style-name="T468"><text:tab/>Międzybrodzie Bialskie 34-312</text:span></text:p>
      <text:p text:style-name="P469"><text:span text:style-name="T470"><text:tab/></text:span><text:span text:style-name="T471"><text:tab/></text:span><text:span text:style-name="T472">reprezentowany przez:<text:s/></text:span></text:p>
      <text:p text:style-name="P473"><text:tab/><text:tab/>Michał Kołek – Prezes</text:p>
      <text:p text:style-name="P474">Michał Ellmann – Vice Prezes</text:p>
      <text:p text:style-name="P475"/>
      <text:p text:style-name="P476"/>
      <text:p text:style-name="P477"><text:span text:style-name="T478">Uczestnicy postępowania</text:span><text:span text:style-name="T479">:1) <text:s/>...........................................<text:s/></text:span></text:p>
      <text:p text:style-name="P480"><text:span text:style-name="T481"><text:line-break/></text:span><text:span text:style-name="T482"><text:tab/></text:span><text:span text:style-name="T483"><text:tab/></text:span><text:span text:style-name="T484"><text:tab/></text:span><text:span text:style-name="T485"><text:tab/>2) ………………………………</text:span><text:span text:style-name="T486"><text:line-break/></text:span><text:span text:style-name="T487">(imiona i nazwiska rodziców/ opiekunów małoletniego)</text:span></text:p>
      <text:p text:style-name="P488">ul .......................................................................</text:p>
      <text:p text:style-name="P489"><text:span text:style-name="T490">..- ….. <text:s/>…………………………………………<text:s/></text:span><text:span text:style-name="T491"><text:line-break/></text:span><text:span text:style-name="T492">(adres zamieszkania)</text:span></text:p>
      <text:p text:style-name="P493"><text:span text:style-name="T494">Dane małoletniego:</text:span></text:p>
      <text:p text:style-name="P495"><text:span text:style-name="T496">…………………………………………………………………………..<text:s/></text:span><text:span text:style-name="T497">(imię i nazwisko dziecka, data urodzenia)</text:span></text:p>
      <text:p text:style-name="P498"/>
      <text:p text:style-name="P499"><text:span text:style-name="T500">Wniosek o wgląd w sytuację dziecka</text:span></text:p>
      <text:p text:style-name="P501"><text:span text:style-name="T502">Niniejszym wnoszę o wgląd w sytuację małoletniego ….............................................................................................</text:span><text:span text:style-name="T503"><text:line-break/></text:span><text:span text:style-name="T504">………………………………………………………………………………………………...............................…...<text:s/></text:span><text:span text:style-name="T505"><text:line-break/></text:span><text:span text:style-name="T506">(imię i nazwisko dziecka, data urodzenia)</text:span><text:span text:style-name="T507"><text:s/>i wydanie odpowiednich zarządzeń opiekuńczych.</text:span></text:p>
      <text:soft-page-break/>
      <text:p text:style-name="P508">Uzasadnienie</text:p>
      <text:p text:style-name="P509"/>
      <text:p text:style-name="P510">Opis sytuacji zagrożenia dobra dziecka<text:s/></text:p>
      <text:p text:style-name="P511"><text:span text:style-name="T5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…..</text:span></text:p>
      <text:p text:style-name="P513"><text:span text:style-name="T514">Mając powyższe fakty na uwadze, można przypuszczać, że dobro małoletniej/małoletniego …………………………….……………….<text:s/></text:span><text:span text:style-name="T515">(imię i nazwisko)</text:span><text:span text:style-name="T516"><text:s/>jest zagrożone, a rodzice nie wykonują właściwie władzy rodzicielskiej.<text:s/></text:span></text:p>
      <text:p text:style-name="P517"><text:span text:style-name="T518">Dlatego wniosek o wgląd w sytuację rodzinną małoletniej/małoletniego i ewentualne wsparcie rodziców jest uzasadniony.</text:span></text:p>
      <text:p text:style-name="P519"><text:span text:style-name="T520">Wszelką korespondencję w sprawie proszę przesyłać na adres korespondencyjny, z powołaniem się na numer i liczbę dziennika pisma.</text:span></text:p>
      <text:p text:style-name="P521"><text:span text:style-name="T522"><text:s text:c="10"/></text:span></text:p>
      <text:p text:style-name="P523"><text:span text:style-name="T524"><text:s text:c="13"/>…………………………………………<text:s/></text:span><text:span text:style-name="T525"><text:tab/></text:span><text:span text:style-name="T526"><text:tab/><text:s text:c="9"/>………………………………………</text:span></text:p>
      <text:p text:style-name="P527"><text:span text:style-name="T528"><text:s text:c="26"/>podpis pracownika</text:span><text:span text:style-name="T529"><text:tab/></text:span><text:span text:style-name="T530"><text:tab/><text:s text:c="7"/></text:span><text:span text:style-name="T531"><text:tab/><text:s text:c="13"/>podpis osoby odpowiedzialnej za <text:s text:c="10"/></text:span><text:span text:style-name="T532"><text:tab/><text:s text:c="97"/>podejmowanie interwencji</text:span></text:p>
      <text:p text:style-name="P533"/>
      <text:p text:style-name="P534"><text:span text:style-name="T535">Załączniki:</text:span></text:p>
      <text:p text:style-name="P536"><text:span text:style-name="T537">1. Dokument potwierdzający uprawnienie do reprezentacji zgłaszającego.</text:span></text:p>
      <text:p text:style-name="P538"><text:span text:style-name="T539">2. Ew. inne dokumenty</text:span></text:p>
      <text:p text:style-name="P540"><text:span text:style-name="T541">3. Odpis pisma</text:span></text:p>
      <text:p text:style-name="P542"/>
      <text:p text:style-name="P543"/>
      <text:p text:style-name="Normal0"><text:span text:style-name="T544">Uwaga:</text:span></text:p>
      <text:p text:style-name="P545"><text:span text:style-name="T546">1</text:span><text:span text:style-name="T547">Wniosek należy złożyć do sądu właściwego ze względu na miejsce zamieszkania dziecka.</text:span></text:p>
      <text:p text:style-name="P548"><text:span text:style-name="T549">Należy zawsze podać imię i nazwisko dziecka i adres jego pobytu. Tylko w takim wypadku sąd może skutecznie pomóc, m.in.<text:s/></text:span><text:span text:style-name="T550">poprzez wysłanie do rodziny kuratora na wywiad.</text:span></text:p>
      <text:p text:style-name="P551"/>
      <text:p text:style-name="P552"><text:bookmark-start text:name="Bookmark44"/><text:bookmark-end text:name="Bookmark44"/></text:p>
      <text:p text:style-name="P553"/>
      <text:p text:style-name="P554"/>
      <text:p text:style-name="P555"/>
      <text:p text:style-name="P556"/>
      <text:p text:style-name="P557"/>
      <text:h text:style-name="P558" text:outline-level="3"><text:bookmark-start text:name="_heading=h.vx6y5kohb3ol"/><text:bookmark-start text:name="_heading=h.s9mkwoyputdx"/><text:bookmark-start text:name="Bookmark45"/><text:bookmark-start text:name="__RefHeading__16202_1804511311"/><text:bookmark-start text:name="_Toc171452471"/><text:bookmark-start text:name="_heading=h.dkrsvsbfsd1p"/><text:bookmark-end text:name="_heading=h.vx6y5kohb3ol"/><text:bookmark-end text:name="_heading=h.s9mkwoyputdx"/><text:bookmark-end text:name="Bookmark45"/><text:soft-page-break/>Załącznik nr 6 <text:s/><text:bookmark-end text:name="__RefHeading__16202_1804511311"/><text:line-break/>do Standardów Ochrony Małoletnich</text:h>
      <text:h text:style-name="P559" text:outline-level="1"/>
      <text:h text:style-name="P560" text:outline-level="1">Oświadczenie<text:s/></text:h>
      <text:h text:style-name="P561" text:outline-level="1">o zapoznaniu się ze Standardami Ochrony Małoletnich</text:h>
      <text:h text:style-name="P562" text:outline-level="1">i zobowiązaniu do ich <text:s/>przestrzegania<text:bookmark-start text:name="Bookmark461"/><text:bookmark-end text:name="_Toc171452471"/><text:bookmark-end text:name="_heading=h.dkrsvsbfsd1p"/><text:bookmark-end text:name="Bookmark461"/></text:h>
      <text:p text:style-name="P563"/>
      <text:p text:style-name="P564"><text:bookmark-start text:name="Bookmark471"/><text:bookmark-end text:name="Bookmark471"/><text:span text:style-name="T565">...............................................</text:span></text:p>
      <text:p text:style-name="P566"><text:span text:style-name="T567"><text:s text:c="12"/>Miejscowość i data</text:span></text:p>
      <text:p text:style-name="P568"/>
      <text:p text:style-name="P569"><text:bookmark-start text:name="_Hlk175487171"/><text:span text:style-name="T570">Ja, ......................................... .................................<text:s/></text:span><text:span text:style-name="T571">(imię i nazwisko)<text:s/></text:span><text:span text:style-name="T572"><text:line-break/></text:span><text:span text:style-name="T573">nr PESEL<text:s/></text:span><text:span text:style-name="T574">......................................................</text:span><text:span text:style-name="T575"><text:s/></text:span><text:span text:style-name="T576">oświadczam, że zapoznałam/-em się ze Standardami Ochrony Małoletnich obowiązujących w<text:s/></text:span><text:span text:style-name="T577">LKS Żar<text:s/></text:span><text:span text:style-name="T578">i zobowiązuję się jej ich przestrzegania.</text:span></text:p>
      <text:p text:style-name="P579"/>
      <text:p text:style-name="P580"><text:span text:style-name="T581">...............................................</text:span></text:p>
      <text:p text:style-name="P582"><text:s text:c="18"/>Podpis</text:p>
      <text:p text:style-name="P583"/>
      <text:h text:style-name="P584" text:outline-level="1"><text:bookmark-end text:name="_Hlk175487171"/>Oświadczenie<text:s/></text:h>
      <text:h text:style-name="P585" text:outline-level="1">o wglądzie i miejscu przechowywania Standardów Ochrony Małoletnich</text:h>
      <text:h text:style-name="P586" text:outline-level="1"/>
      <text:p text:style-name="P587"/>
      <text:p text:style-name="P588"><text:span text:style-name="T589">Ja, .........................................<text:s/></text:span><text:span text:style-name="T590">.................................<text:s/></text:span><text:span text:style-name="T591">(imię i nazwisko)<text:s/></text:span><text:span text:style-name="T592"><text:line-break/></text:span><text:span text:style-name="T593">nr PESEL ......................................................</text:span><text:span text:style-name="T594"><text:s/></text:span><text:span text:style-name="T595">oświadczam, że otrzymałam/-em informację,<text:s/></text:span><text:span text:style-name="T596"><text:line-break/></text:span><text:span text:style-name="T597">iż Standardy Ochrony Małoletnich obowiązujące w<text:s/></text:span><text:span text:style-name="T598">LKS Żar<text:s/></text:span><text:span text:style-name="T599">są przechowywana i do wglądu<text:s/></text:span><text:span text:style-name="T600"><text:line-break/></text:span><text:span text:style-name="T601">u …………………………………<text:s/></text:span><text:span text:style-name="T602">(imię i nazwisko pracownika).</text:span></text:p>
      <text:p text:style-name="P603"/>
      <text:p text:style-name="P604"><text:span text:style-name="T605">...............................................</text:span></text:p>
      <text:p text:style-name="P606"><text:span text:style-name="T607"><text:s text:c="18"/>podpis</text:span></text:p>
      <text:p text:style-name="P608"/>
      <text:h text:style-name="P609" text:outline-level="1"/>
      <text:p text:style-name="P610"/>
      <text:p text:style-name="P611"/>
      <text:p text:style-name="P612"/>
      <text:h text:style-name="P613" text:outline-level="1"/>
      <text:h text:style-name="P614" text:outline-level="1">Zgoda<text:s/></text:h>
      <text:p text:style-name="P615">na publikację wizerunku małoletniego</text:p>
      <text:p text:style-name="P616"/>
      <text:p text:style-name="P617"/>
      <text:p text:style-name="P618"><text:span text:style-name="T619">...............................................</text:span></text:p>
      <text:p text:style-name="P620"><text:s text:c="12"/>Miejscowość i data</text:p>
      <text:p text:style-name="P621"/>
      <text:p text:style-name="P622"/>
      <text:p text:style-name="P623"><text:span text:style-name="T624">Ja,<text:s/></text:span><text:bookmark-start text:name="_Hlk175487926"/><text:span text:style-name="T625">......................................... .................................<text:s/></text:span><text:span text:style-name="T626">(imię i nazwisko)<text:s/></text:span><text:bookmark-end text:name="_Hlk175487926"/><text:span text:style-name="T627"><text:line-break/></text:span><text:span text:style-name="T628">nr PESEL<text:s/></text:span><text:span text:style-name="T629">......................................................</text:span><text:span text:style-name="T630"><text:s/></text:span><text:span text:style-name="T631">oświadczam, że wyrażam zgodę na wykorzystanie wizerunku mojego dziecka ......................................... .................................<text:s/></text:span><text:span text:style-name="T632">(imię i nazwisko)<text:s/></text:span><text:span text:style-name="T633"><text:line-break/></text:span><text:span text:style-name="T634">przez</text:span><text:span text:style-name="T635"><text:s/></text:span><text:span text:style-name="T636">LKS Żar</text:span><text:span text:style-name="T637"><text:s/>w celu ………………………………………………………..<text:s/></text:span><text:span text:style-name="T638">(podać cel).<text:s/></text:span></text:p>
      <text:p text:style-name="P639"><text:span text:style-name="T640">Potwierdzam, że zgoda jest dobrowolna i została udzielona świadomie.</text:span></text:p>
      <text:p text:style-name="P641"/>
      <text:p text:style-name="P642"><text:span text:style-name="T643">...............................................</text:span></text:p>
      <text:p text:style-name="P644"><text:s text:c="18"/>Podpis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Normal0" style:display-name="Normal0" style:family="paragraph">
      <style:paragraph-properties fo:widows="2" fo:orphans="2"/>
      <style:text-properties style:font-name-asian="Arial Unicode MS" style:font-name-complex="Arial Unicode MS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dia Syrek-Gerstenkorn</meta:initial-creator>
    <dc:creator>Anna Puławska</dc:creator>
    <meta:creation-date>2024-09-18T19:49:00Z</meta:creation-date>
    <dc:date>2025-01-23T14:37:00Z</dc:date>
    <meta:template xlink:href="Normal" xlink:type="simple"/>
    <meta:editing-cycles>6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0" meta:paragraph-count="23" meta:word-count="1693" meta:character-count="11829" meta:row-count="84" meta:non-whitespace-character-count="10159"/>
  </office:meta>
</office:document-meta>
</file>